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ikel 35 van de Alcoholwet Loostraat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4 een besluit genomen op de aanvraag voor een ontheffing artikel 35 van Alcoholwet in verband met de kermis in de Loostraat te Loo in de periode 17 t/m 20 augustus 2024. De aanvraag is geregistreerd met zaaknummer Z2024-000009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afdeling VTH, postbus 6, 6920 AA te Duiven. De termijn voor het indienen van een bezwaar bedraagt 6 weken en eindigt op 18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787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998</meta:user-defined>
    <meta:user-defined meta:name="DCTERMS.abstract">Kennisgeving besluit op de aanvraag ontheffing artikel 35 van de Alcoholwet Loostraat te 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ontheffing artikel 35 van de Alcoholwet Loostraat te Loo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77</meta:user-defined>
    <meta:user-defined meta:name="OVERHEIDop.GmbID/DC.identifier">gmb-2024-347877</meta:user-defined>
    <meta:user-defined meta:name="OVERHEIDop.versieInformatie"/>
  </office:meta>
</office:document-meta>
</file>