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t.b.v. de Poldercross op de locatie T.h.v. Melkweg te Bleskensgraaf zaaknummer Z-24-44860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t.b.v. de Poldercross op de locatie T.h.v. Melkweg te Bleskensgraaf.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87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t.b.v. de Poldercross op de locatie T.h.v. Melkweg te Bleskensgraaf zaaknummer Z-24-448607</meta:user-defined>
    <meta:user-defined meta:name="DCTERMS.W3CDTF/DCTERMS.available">2024-08-09</meta:user-defined>
    <meta:user-defined meta:name="DCTERMS.W3CDTF/OVERHEIDop.jaargang">2024</meta:user-defined>
    <meta:user-defined meta:name="OVERHEIDop.publicationIssue">347875</meta:user-defined>
    <meta:user-defined meta:name="OVERHEIDop.GmbID/DC.identifier">gmb-2024-347875</meta:user-defined>
    <meta:user-defined meta:name="OVERHEIDop.versieInformatie"/>
  </office:meta>
</office:document-meta>
</file>