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67, 3621PZ Breukelen - het vernieuwen van een berging, plankiers en boot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ugustus 2024</text:p>
            <text:p text:style-name="common-al">Zaaknummer: Z2024-00000893</text:p>
            <text:p text:style-name="common-al">U kunt bezwaar maken tot en met 18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87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7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Beschikking op aanvraag op locatie De Plassen Zuid 467, 3621PZ Breukelen</meta:user-defined>
    <dc:language>nl</dc:language>
    <meta:user-defined meta:name="OVERHEIDop.locatietype/OVERHEIDop.gebiedsmarkering">Vlak</meta:user-defined>
    <meta:user-defined meta:name="DC.title">Gemeente Stichtse Vecht - Omgevingsvergunning De Plassen Zuid 467, 3621PZ Breukelen - het vernieuwen van een berging, plankiers en boothelling</meta:user-defined>
    <meta:user-defined meta:name="OVERHEIDop.datumEindeReactietermijn">2024-09-18</meta:user-defined>
    <meta:user-defined meta:name="OVERHEIDop.terinzageleggingBG">https://jeleefomgeving.nl/inzien/823214527/887043ee-5487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74</meta:user-defined>
    <meta:user-defined meta:name="OVERHEIDop.GmbID/DC.identifier">gmb-2024-347874</meta:user-defined>
    <meta:user-defined meta:name="OVERHEIDop.versieInformatie"/>
  </office:meta>
</office:document-meta>
</file>