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Burendag op de locatie Boonakker, 5384 MG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Boonakker (tussen huisnummer 20 en huisnummer 32) in Heesch op 28 september 2024 van 12.00 uur tot 18.00 uur of zoveel langer of korter als nodig blijkt voor alle verkeer behalve rijwielen en voetgangers. </text:p>
            <text:p text:style-name="context.al">Het besluit is verzonden op: 7 augustus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5 augustus 2024 </text:p>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478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Burendag op de locatie Boonakker, 5384 MG Heesch.</meta:user-defined>
    <meta:user-defined meta:name="DCTERMS.W3CDTF/DCTERMS.available">2024-08-14</meta:user-defined>
    <meta:user-defined meta:name="DCTERMS.W3CDTF/OVERHEIDop.jaargang">2024</meta:user-defined>
    <meta:user-defined meta:name="OVERHEIDop.publicationIssue">347871</meta:user-defined>
    <meta:user-defined meta:name="OVERHEIDop.GmbID/DC.identifier">gmb-2024-347871</meta:user-defined>
    <meta:user-defined meta:name="OVERHEIDop.versieInformatie"/>
  </office:meta>
</office:document-meta>
</file>