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ter Visserslaan 18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Interne aanpassing varkenshouderij met behoud van dieraantallen. </text:p>
            <text:p text:style-name="common-al">Locatie: Pater Visserslaan 18a, 5464 RB Veghel</text:p>
            <text:p text:style-name="common-al">Zaaknummer:  Z/228759</text:p>
            <text:p text:style-name="common-al">Datum ontvangen:  6 augustus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786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759</meta:user-defined>
    <meta:user-defined meta:name="DCTERMS.abstract">Interne aanpassing varkenshouderij met behoud van dieraantallen.  </meta:user-defined>
    <dc:language>nl</dc:language>
    <meta:user-defined meta:name="OVERHEIDop.locatietype/OVERHEIDop.gebiedsmarkering">Adres</meta:user-defined>
    <meta:user-defined meta:name="DC.title">Omgevingsvergunning aangevraagd – Pater Visserslaan 18a Vegh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68</meta:user-defined>
    <meta:user-defined meta:name="OVERHEIDop.GmbID/DC.identifier">gmb-2024-347868</meta:user-defined>
    <meta:user-defined meta:name="OVERHEIDop.versieInformatie"/>
  </office:meta>
</office:document-meta>
</file>