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1e verdieping, Lindevoort 3, 7157A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is een aanvraag ontvangen voor het uitbouwen van de 1e verdieping op locatie Lindevoort 3, 7157AK Rekken. De aanvraag is geregistreerd onder zaaknummer Z2024-000010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8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04</meta:user-defined>
    <meta:user-defined meta:name="DCTERMS.abstract">Betreft: Aanvraag op locatie Lindevoort 3, 7157AK Rekken</meta:user-defined>
    <dc:language>nl</dc:language>
    <meta:user-defined meta:name="OVERHEIDop.locatietype/OVERHEIDop.gebiedsmarkering">Vlak</meta:user-defined>
    <meta:user-defined meta:name="DC.title">Aanvraag vergunning voor uitbouwen van de 1e verdieping, Lindevoort 3, 7157AK Rekk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63</meta:user-defined>
    <meta:user-defined meta:name="OVERHEIDop.GmbID/DC.identifier">gmb-2024-347863</meta:user-defined>
    <meta:user-defined meta:name="OVERHEIDop.versieInformatie"/>
  </office:meta>
</office:document-meta>
</file>