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art. 5.8 Omgevingswet), Borselestraat 39,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wijzing voor een dakkapel aan de voorzijde van de woning aan Borselestraat 39, 5043AP Tilburg</text:span>
          </text:p>
            <text:p text:style-name="common-al">De gemeente Tilburg heeft een omgevingsvergunning geweigerd. De gemeente Tilburg geeft hiermee geen toestemming voor een dakkapel op het voordakvlak op de locatie Borselestraat 39, 5043AP Tilburg en is geregistreerd onder Z2024-00001379.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it besluit?</text:span>
          </text:p>
            <text:p text:style-name="common-al">U kunt de gemeente tot en met 18 september 2024 laten weten dat u het niet eens bent met het genomen besluit. Dit heet bezwaar maken. U kunt bezwaar maken als het besluit tegen uw belangen ingaat. In deze periode kunt u ook de documenten met informatie over het besluit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7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785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5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79</meta:user-defined>
    <meta:user-defined meta:name="DCTERMS.abstract">Z2024-00001379 - Dakkapel Voorgevel</meta:user-defined>
    <dc:language>nl</dc:language>
    <meta:user-defined meta:name="OVERHEIDop.locatietype/OVERHEIDop.gebiedsmarkering">Vlak</meta:user-defined>
    <meta:user-defined meta:name="DC.title">Besluit Weigering Omgevingsvergunning (art. 5.8 Omgevingswet), Borselestraat 39, 5043AP Tilburg</meta:user-defined>
    <meta:user-defined meta:name="DCTERMS.W3CDTF/DCTERMS.available">2024-08-09</meta:user-defined>
    <meta:user-defined meta:name="DCTERMS.W3CDTF/OVERHEIDop.jaargang">2024</meta:user-defined>
    <meta:user-defined meta:name="OVERHEIDop.publicationIssue">347858</meta:user-defined>
    <meta:user-defined meta:name="OVERHEIDop.GmbID/DC.identifier">gmb-2024-347858</meta:user-defined>
    <meta:user-defined meta:name="OVERHEIDop.versieInformatie"/>
  </office:meta>
</office:document-meta>
</file>