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art. 5.8 Omgevingswet), Borselestraat 41,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zing voor Het plaatsen van een dakkapel op het voordakvlak aan Borselestraat 41, 5043AP Tilburg</text:span>
          </text:p>
            <text:p text:style-name="common-al">De gemeente Tilburg heeft een omgevingsvergunning geweigerd. De gemeente Tilburg geeft hiermee geen toestemming voor het plaatsen van een dakkapel op het voordakvlak op locatie Borselestraat 41, 5043AP Tilburg en is geregistreerd onder Z2024-0000137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U kunt de gemeente tot en met 17 september 2024 laten weten dat u het niet eens bent met dit besluit. Dit heet bezwaar maken. U kunt bezwaar maken als het besluit tegen uw belangen ingaat. In deze periode kunt u ook de documenten met informatie over het besluit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85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Z2024-00001378 - Het plaatsen van een dakkapel op het voordakvlak</meta:user-defined>
    <dc:language>nl</dc:language>
    <meta:user-defined meta:name="OVERHEIDop.locatietype/OVERHEIDop.gebiedsmarkering">Vlak</meta:user-defined>
    <meta:user-defined meta:name="DC.title">Besluit Weigering Omgevingsvergunning (art. 5.8 Omgevingswet), Borselestraat 41, 5043AP Tilburg</meta:user-defined>
    <meta:user-defined meta:name="DCTERMS.W3CDTF/DCTERMS.available">2024-08-09</meta:user-defined>
    <meta:user-defined meta:name="DCTERMS.W3CDTF/OVERHEIDop.jaargang">2024</meta:user-defined>
    <meta:user-defined meta:name="OVERHEIDop.publicationIssue">347851</meta:user-defined>
    <meta:user-defined meta:name="OVERHEIDop.GmbID/DC.identifier">gmb-2024-347851</meta:user-defined>
    <meta:user-defined meta:name="OVERHEIDop.versieInformatie"/>
  </office:meta>
</office:document-meta>
</file>