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Buitenweg 4, 8414 LT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Buitenweg 4, 8414 LT Nieuwehorne (02-08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7849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4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849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4198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Buitenweg 4, 8414 LT Nieuwehorn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849</meta:user-defined>
    <meta:user-defined meta:name="OVERHEIDop.GmbID/DC.identifier">gmb-2024-347849</meta:user-defined>
    <meta:user-defined meta:name="OVERHEIDop.versieInformatie"/>
  </office:meta>
</office:document-meta>
</file>