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2-08-2024 tot 07-09-2024 op de locatie Lage Markt 75-77 Nijmegen zaaknummer AB24.014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2-08-2024 tot 07-09-2024 op de locatie Lage Markt 75-77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84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4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4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2-08-2024 tot 07-09-2024 op de locatie Lage Markt 75-77 Nijmegen zaaknummer AB24.01405</meta:user-defined>
    <meta:user-defined meta:name="DCTERMS.W3CDTF/DCTERMS.available">2024-08-09</meta:user-defined>
    <meta:user-defined meta:name="DCTERMS.W3CDTF/OVERHEIDop.jaargang">2024</meta:user-defined>
    <meta:user-defined meta:name="OVERHEIDop.publicationIssue">347847</meta:user-defined>
    <meta:user-defined meta:name="OVERHEIDop.GmbID/DC.identifier">gmb-2024-347847</meta:user-defined>
    <meta:user-defined meta:name="OVERHEIDop.versieInformatie"/>
  </office:meta>
</office:document-meta>
</file>