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osstraat 48 te Groesbeek zaaknummer MA24.0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Bosstraat 48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784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osstraat 48 te Groesbeek zaaknummer MA24.01749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40</meta:user-defined>
    <meta:user-defined meta:name="OVERHEIDop.GmbID/DC.identifier">gmb-2024-347840</meta:user-defined>
    <meta:user-defined meta:name="OVERHEIDop.versieInformatie"/>
  </office:meta>
</office:document-meta>
</file>