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garage en schuur op de locatie Bevrijdingsstraat 20 te Weurt zaaknummer MA24.01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slopen van een garage en schuur op de locatie Bevrijdingsstraat 20 te Weur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47831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3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3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lopen van een garage en schuur op de locatie Bevrijdingsstraat 20 te Weurt zaaknummer MA24.01715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831</meta:user-defined>
    <meta:user-defined meta:name="OVERHEIDop.GmbID/DC.identifier">gmb-2024-347831</meta:user-defined>
    <meta:user-defined meta:name="OVERHEIDop.versieInformatie"/>
  </office:meta>
</office:document-meta>
</file>