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hebben wij aanvraag reguliere omgevingsvergunning voor het bouwen van een schuurwoning op het adres Lichtmissenweg 7 7475R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78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2293</meta:user-defined>
    <meta:user-defined meta:name="DCTERMS.abstract">het bouwen van een schuurwoning </meta:user-defined>
    <dc:language>nl</dc:language>
    <meta:user-defined meta:name="OVERHEIDop.locatietype/OVERHEIDop.gebiedsmarkering">Punt</meta:user-defined>
    <meta:user-defined meta:name="DC.title">Op 29-12-2023 hebben wij aanvraag reguliere omgevingsvergunning voor het bouwen van een schuurwoning op het adres Lichtmissenweg 7 7475RN Markelo ontvangen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83</meta:user-defined>
    <meta:user-defined meta:name="OVERHEIDop.GmbID/DC.identifier">gmb-2024-34783</meta:user-defined>
    <meta:user-defined meta:name="OVERHEIDop.versieInformatie"/>
  </office:meta>
</office:document-meta>
</file>