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en van koffie op de locatie Kerkenbos 1058 te Nijmegen zaaknummer MA24.01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branden van koffie op de locatie Kerkenbos 1058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7829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2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2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branden van koffie op de locatie Kerkenbos 1058 te Nijmegen zaaknummer MA24.01369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7829</meta:user-defined>
    <meta:user-defined meta:name="OVERHEIDop.GmbID/DC.identifier">gmb-2024-347829</meta:user-defined>
    <meta:user-defined meta:name="OVERHEIDop.versieInformatie"/>
  </office:meta>
</office:document-meta>
</file>