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aarstraat 32a tm 32f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Laarstraat 32a tm 32f te Tilburg</text:span>
          </text:p>
            <text:p text:style-name="common-al">De gemeente Tilburg heeft een aanvraag voor een Omgevingsvergunning (art. 5.8 Omgevingswet) ontvangen. De vergunning is aangevraagd voor een wijzigen vergunning Z-HZ_WABO-2023-02848 op locatie Laarstraat 32a tm 32f te Tilburg. De aanvraag is geregistreerd onder zaaknummer Z2024-00006067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augustus 2024. De gemeente neemt daarover waarschijnlijk 1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6dbafe7f-5485-11ef-a33f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82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2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2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067</meta:user-defined>
    <meta:user-defined meta:name="DCTERMS.abstract">Z2024-00006067 - wijzigen vergunning Z-HZ_WABO-2023-02848</meta:user-defined>
    <dc:language>nl</dc:language>
    <meta:user-defined meta:name="OVERHEIDop.locatietype/OVERHEIDop.gebiedsmarkering">Vlak</meta:user-defined>
    <meta:user-defined meta:name="DC.title">Aanvraag omgevingsvergunning, Laarstraat 32a tm 32f te Tilbur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827</meta:user-defined>
    <meta:user-defined meta:name="OVERHEIDop.GmbID/DC.identifier">gmb-2024-347827</meta:user-defined>
    <meta:user-defined meta:name="OVERHEIDop.versieInformatie"/>
  </office:meta>
</office:document-meta>
</file>