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meente Loenen aan de Vecht - het wandelen op het lichtjespad langs kersttaferelen d.d. 18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augustus 2024</text:p>
            <text:p text:style-name="common-al">Zaaknummer: Z2024-00001122</text:p>
            <text:p text:style-name="common-al">Vergunning is verleend op grond voor het houden van het Lichtjespad op 18 december 2024 tussen 18:00 en 20:00 uur. Het lichtjespad start bij de Lichtkring op het Kerkplein en loopt via  verschillende wegen naar het eindpunt te weten de Vecht en Angstelkerk. Onderweg wordt het kerstverhaal uitgebeeld. </text:p>
            <text:p text:style-name="common-al">U kunt bezwaar maken tot en met 18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81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1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1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22</meta:user-defined>
    <meta:user-defined meta:name="DCTERMS.abstract">Betreft: Beschikking op aanvraag op locatie Gemeente Loenen aan de Vecht</meta:user-defined>
    <dc:language>nl</dc:language>
    <meta:user-defined meta:name="OVERHEIDop.locatietype/OVERHEIDop.gebiedsmarkering">Lijn</meta:user-defined>
    <meta:user-defined meta:name="DC.title">Gemeente Stichtse Vecht - Omgevingsvergunning Gemeente Loenen aan de Vecht - het wandelen op het lichtjespad langs kersttaferelen d.d. 18-12-2024</meta:user-defined>
    <meta:user-defined meta:name="OVERHEIDop.datumEindeReactietermijn">2024-09-18</meta:user-defined>
    <meta:user-defined meta:name="OVERHEIDop.terinzageleggingBG">https://jeleefomgeving.nl/inzien/823214527/e7f1cd83-5484-11ef-a33f-00505601200c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18</meta:user-defined>
    <meta:user-defined meta:name="OVERHEIDop.GmbID/DC.identifier">gmb-2024-347818</meta:user-defined>
    <meta:user-defined meta:name="OVERHEIDop.versieInformatie"/>
  </office:meta>
</office:document-meta>
</file>