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bestaand balkon op garages op de locatie De Enk 31 en 29 Malden zaaknummer AB24.00997</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uitbreiden van bestaand balkon op garages op de locatie De Enk 31 en 29 Mald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781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1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1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bestaand balkon op garages op de locatie De Enk 31 en 29 Malden zaaknummer AB24.00997</meta:user-defined>
    <meta:user-defined meta:name="DCTERMS.W3CDTF/DCTERMS.available">2024-08-09</meta:user-defined>
    <meta:user-defined meta:name="DCTERMS.W3CDTF/OVERHEIDop.jaargang">2024</meta:user-defined>
    <meta:user-defined meta:name="OVERHEIDop.publicationIssue">347816</meta:user-defined>
    <meta:user-defined meta:name="OVERHEIDop.GmbID/DC.identifier">gmb-2024-347816</meta:user-defined>
    <meta:user-defined meta:name="OVERHEIDop.versieInformatie"/>
  </office:meta>
</office:document-meta>
</file>