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Tooroplaan 4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016620</text:p>
            <text:p text:style-name="common-al">DSO nummer: 2024080500567</text:p>
            <text:p text:style-name="common-al">Ontvangstdatum melding: 05-08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669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Jan Tooroplaan 44,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12</meta:user-defined>
    <meta:user-defined meta:name="OVERHEIDop.GmbID/DC.identifier">gmb-2024-347812</meta:user-defined>
    <meta:user-defined meta:name="OVERHEIDop.versieInformatie"/>
  </office:meta>
</office:document-meta>
</file>