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Raadhuisplein 3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5642/20648</text:p>
            <text:p text:style-name="common-al">Voor de activiteit: 'Beiaardconcert'</text:p>
            <text:p text:style-name="common-al">Voor: 11 september 2024 van 19.00 uur tot 20.30 uur</text:p>
            <text:p text:style-name="common-al">Locatie: Raadhuisplein 3  Zwijndrecht</text:p>
            <text:p text:style-name="common-al">Datum besluit: 5 augustus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47806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80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80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5642/20648</meta:user-defined>
    <dc:language>nl</dc:language>
    <meta:user-defined meta:name="OVERHEIDop.locatietype/OVERHEIDop.gebiedsmarkering">Adres</meta:user-defined>
    <meta:user-defined meta:name="DC.title">Melding klein evenement Raadhuisplein 3  Zwijndrecht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7806</meta:user-defined>
    <meta:user-defined meta:name="OVERHEIDop.GmbID/DC.identifier">gmb-2024-347806</meta:user-defined>
    <meta:user-defined meta:name="OVERHEIDop.versieInformatie"/>
  </office:meta>
</office:document-meta>
</file>