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Gelre Fietstocht 07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07-08-2024</text:p>
            <text:p text:style-name="common-al">Omschrijving:  Gelre Fietstocht</text:p>
            <text:p text:style-name="common-al">Locatie: Albert Schweitzerlaan 31, 7334 DZ Apeldoorn</text:p>
            <text:p text:style-name="common-al">Zaaknummer: 02005000056</text:p>
            <text:p text:style-name="common-al">Datum evenement: 07-09-2024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780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0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0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00056</meta:user-defined>
    <dc:language>nl</dc:language>
    <meta:user-defined meta:name="OVERHEIDop.locatietype/OVERHEIDop.gebiedsmarkering">Punt</meta:user-defined>
    <meta:user-defined meta:name="DC.title">Besluit evenementenvergunning Gelre Fietstocht 07-09-2024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805</meta:user-defined>
    <meta:user-defined meta:name="OVERHEIDop.GmbID/DC.identifier">gmb-2024-347805</meta:user-defined>
    <meta:user-defined meta:name="OVERHEIDop.versieInformatie"/>
  </office:meta>
</office:document-meta>
</file>