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 en achterzijde van de woning , Raadhuisplein 14, 5121 JX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8-2024 een aanvraag omgevingsvergunning hebben ontvangen voor het plaatsen van een dakkapel aan de voor en achterzijde van de woning  op het adres Raadhuisplein 14, 5121 JX Rijen (10864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8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461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voor en achterzijde van de woning , Raadhuisplein 14, 5121 JX Rij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04</meta:user-defined>
    <meta:user-defined meta:name="OVERHEIDop.GmbID/DC.identifier">gmb-2024-347804</meta:user-defined>
    <meta:user-defined meta:name="OVERHEIDop.versieInformatie"/>
  </office:meta>
</office:document-meta>
</file>