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29/ 20645</text:p>
            <text:p text:style-name="common-al">Voor de activiteit: een informatief evenement "Een rookvrije gemeentehuis Zwijndrecht" </text:p>
            <text:p text:style-name="common-al">Voor: 3 september van 12.00 uur tot 15.00 uur</text:p>
            <text:p text:style-name="common-al">Locatie: Raadhuisplein 3  Zwijndrecht</text:p>
            <text:p text:style-name="common-al">Datum besluit: 5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78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29/ 20645</meta:user-defined>
    <dc:language>nl</dc:language>
    <meta:user-defined meta:name="OVERHEIDop.locatietype/OVERHEIDop.gebiedsmarkering">Adres</meta:user-defined>
    <meta:user-defined meta:name="DC.title">Melding klein evenement Raadhuisplein 3  Zwijndrec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802</meta:user-defined>
    <meta:user-defined meta:name="OVERHEIDop.GmbID/DC.identifier">gmb-2024-347802</meta:user-defined>
    <meta:user-defined meta:name="OVERHEIDop.versieInformatie"/>
  </office:meta>
</office:document-meta>
</file>