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realiseren van een bovenwoning -  de Dam 13 en 13A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7-08-2024 een besluit genomen op de aanvraag met zaaknummer 2024007167 voor het realiseren van een bovenwoning op locatie de Dam 13 en 13A in Leek.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7797</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797</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797</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16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aanvraag: Omgevingsvergunning (regulier) voor het realiseren van een bovenwoning -  de Dam 13 en 13A in Leek</meta:user-defined>
    <meta:user-defined meta:name="DCTERMS.W3CDTF/DCTERMS.available">2024-08-09</meta:user-defined>
    <meta:user-defined meta:name="DCTERMS.W3CDTF/OVERHEIDop.jaargang">2024</meta:user-defined>
    <meta:user-defined meta:name="OVERHEIDop.publicationIssue">347797</meta:user-defined>
    <meta:user-defined meta:name="OVERHEIDop.GmbID/DC.identifier">gmb-2024-347797</meta:user-defined>
    <meta:user-defined meta:name="OVERHEIDop.versieInformatie"/>
  </office:meta>
</office:document-meta>
</file>