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lengen van de verleende omgevingsvergunning voor strijdigheid bestemming, James Wattstraat 25, 1817 D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ames Wattstraat 25, 1817 DC Alkmaar<text:span text:style-name="nadrukvet">; </text:span>het verlengen van de verleende omgevingsvergunning voor strijdigheid bestemming</text:p>
            <text:p text:style-name="common-al">
            
          </text:p>
            <text:p text:style-name="common-al">Verzenddatum:  07-08-2024 </text:p>
            <text:p text:style-name="common-al">Zaaknummer: 000073600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779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9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9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36008</meta:user-defined>
    <dc:language>nl</dc:language>
    <meta:user-defined meta:name="OVERHEIDop.locatietype/OVERHEIDop.gebiedsmarkering">Punt</meta:user-defined>
    <meta:user-defined meta:name="DC.title">Omgevingsvergunning regulier Verleend: het verlengen van de verleende omgevingsvergunning voor strijdigheid bestemming, James Wattstraat 25, 1817 DC Alkmaar</meta:user-defined>
    <meta:user-defined meta:name="DCTERMS.W3CDTF/DCTERMS.available">2024-08-09</meta:user-defined>
    <meta:user-defined meta:name="DCTERMS.W3CDTF/OVERHEIDop.jaargang">2024</meta:user-defined>
    <meta:user-defined meta:name="OVERHEIDop.publicationIssue">347796</meta:user-defined>
    <meta:user-defined meta:name="OVERHEIDop.GmbID/DC.identifier">gmb-2024-347796</meta:user-defined>
    <meta:user-defined meta:name="OVERHEIDop.versieInformatie"/>
  </office:meta>
</office:document-meta>
</file>