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 van Stolbergstraat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2522</text:p>
            <text:p text:style-name="common-al">Voor de activiteit: plaatsen van een container</text:p>
            <text:p text:style-name="common-al">Voor de periode van: 2 augustus tot en met 16 augustus 2024</text:p>
            <text:p text:style-name="common-al">Locatie: Juliana van Stolbergstraat 12   Zwijndrecht</text:p>
            <text:p text:style-name="common-al">Datum besluit: 5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7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2522</meta:user-defined>
    <dc:language>nl</dc:language>
    <meta:user-defined meta:name="OVERHEIDop.locatietype/OVERHEIDop.gebiedsmarkering">Adres</meta:user-defined>
    <meta:user-defined meta:name="DC.title">Verleende vergunning gebruik openbare ruimte, Juliana van Stolbergstraat 12   Zwijndrecht</meta:user-defined>
    <meta:user-defined meta:name="DCTERMS.W3CDTF/DCTERMS.available">2024-08-09</meta:user-defined>
    <meta:user-defined meta:name="DCTERMS.W3CDTF/OVERHEIDop.jaargang">2024</meta:user-defined>
    <meta:user-defined meta:name="OVERHEIDop.publicationIssue">347792</meta:user-defined>
    <meta:user-defined meta:name="OVERHEIDop.GmbID/DC.identifier">gmb-2024-347792</meta:user-defined>
    <meta:user-defined meta:name="OVERHEIDop.versieInformatie"/>
  </office:meta>
</office:document-meta>
</file>