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verkoopactie van Roemeense wijn van 26-02 t/m 02-03-2024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4-00000110</text:p>
            <text:p text:style-name="common-al">
            <text:span text:style-name="nadrukvet">Datum besluit:</text:span> 17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77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0</meta:user-defined>
    <meta:user-defined meta:name="DCTERMS.abstract">Betreft: het houden van een verkoopactie van Roemeense wijn van 26-02 t/m 02-03-2024 op locatie Heteren, vergunning verleend op 17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Heteren</meta:user-defined>
    <meta:user-defined meta:name="OVERHEIDop.datumEindeReactietermijn">2024-02-29</meta:user-defined>
    <meta:user-defined meta:name="OVERHEIDop.terinzageleggingBG">https://jeleefomgeving.nl/inzien/809032375/4959efff-b5eb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79</meta:user-defined>
    <meta:user-defined meta:name="OVERHEIDop.GmbID/DC.identifier">gmb-2024-34779</meta:user-defined>
    <meta:user-defined meta:name="OVERHEIDop.versieInformatie"/>
  </office:meta>
</office:document-meta>
</file>