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omatenplein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2545</text:p>
            <text:p text:style-name="common-al">Voor de activiteit: plaatsen van een container</text:p>
            <text:p text:style-name="common-al">Voor de periode van: 1 augustus tot en met 9 augustus 2024</text:p>
            <text:p text:style-name="common-al">Locatie: Tomatenplein 4   Zwijndrecht</text:p>
            <text:p text:style-name="common-al">Datum besluit: 5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78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2545</meta:user-defined>
    <dc:language>nl</dc:language>
    <meta:user-defined meta:name="OVERHEIDop.locatietype/OVERHEIDop.gebiedsmarkering">Adres</meta:user-defined>
    <meta:user-defined meta:name="DC.title">Verleende vergunning gebruik openbare ruimte, Tomatenplein 4   Zwijndrecht</meta:user-defined>
    <meta:user-defined meta:name="DCTERMS.W3CDTF/DCTERMS.available">2024-08-09</meta:user-defined>
    <meta:user-defined meta:name="DCTERMS.W3CDTF/OVERHEIDop.jaargang">2024</meta:user-defined>
    <meta:user-defined meta:name="OVERHEIDop.publicationIssue">347788</meta:user-defined>
    <meta:user-defined meta:name="OVERHEIDop.GmbID/DC.identifier">gmb-2024-347788</meta:user-defined>
    <meta:user-defined meta:name="OVERHEIDop.versieInformatie"/>
  </office:meta>
</office:document-meta>
</file>