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kantoorgebouw en het aanbrengen van nieuwe gevelbekleding aan de bestaande loods op het perceel Veenakkers 53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besloten om de beslistermijn voor de aanvraag met zaaknummer Z2024-00001102 voor een omgevingsvergunning voor het bouwen van een kantoorgebouw en het aanbrengen van nieuwe gevelbekleding aan de bestaande loods op locatie Veenakkers 53 in Wervershoof te verlengen voor een periode van maximaal 6 weken.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78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2</meta:user-defined>
    <meta:user-defined meta:name="DCTERMS.abstract">Betreft: Beschikking verlenging beslistermijn op locatie Veenakkers 53 in Wervershoof</meta:user-defined>
    <dc:language>nl</dc:language>
    <meta:user-defined meta:name="OVERHEIDop.locatietype/OVERHEIDop.gebiedsmarkering">Vlak</meta:user-defined>
    <meta:user-defined meta:name="DC.title">Kennisgeving verlenging beslistermijn omgevingsvergunning voor het bouwen van een kantoorgebouw en het aanbrengen van nieuwe gevelbekleding aan de bestaande loods op het perceel Veenakkers 53 in Wervershoof</meta:user-defined>
    <meta:user-defined meta:name="DCTERMS.W3CDTF/DCTERMS.available">2024-08-09</meta:user-defined>
    <meta:user-defined meta:name="DCTERMS.W3CDTF/OVERHEIDop.jaargang">2024</meta:user-defined>
    <meta:user-defined meta:name="OVERHEIDop.publicationIssue">347782</meta:user-defined>
    <meta:user-defined meta:name="OVERHEIDop.GmbID/DC.identifier">gmb-2024-347782</meta:user-defined>
    <meta:user-defined meta:name="OVERHEIDop.versieInformatie"/>
  </office:meta>
</office:document-meta>
</file>