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een bingo op 7 september 2024 - De Olde Ee 10, 9362 RC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augustus 2024 heeft de gemeente Westerkwartier een melding ontvangen voor het organiseren van een bingo op 7 september 2024, activiteiten waarvoor geen vergunningplicht geldt op de locatie De Olde Ee 10, 9362 RC Boerakker. De melding is geregistreerd onder zaaknummer 202400755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Wet op de Kansspe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777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77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550</meta:user-defined>
    <dc:language>nl</dc:language>
    <meta:user-defined meta:name="OVERHEIDop.locatietype/OVERHEIDop.gebiedsmarkering">Punt</meta:user-defined>
    <meta:user-defined meta:name="DC.title">Ontvangst melding: Het organiseren van het organiseren van een bingo op 7 september 2024 - De Olde Ee 10, 9362 RC Boerakker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773</meta:user-defined>
    <meta:user-defined meta:name="OVERHEIDop.GmbID/DC.identifier">gmb-2024-347773</meta:user-defined>
    <meta:user-defined meta:name="OVERHEIDop.versieInformatie"/>
  </office:meta>
</office:document-meta>
</file>