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Dordognelaan 72 5627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224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rdognelaan 72 5627HG Eindhoven</text:p>
              </text:list-item>
            </text:list>
            <text:p text:style-name="common-al"> Datum ontvangst: 17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7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224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DC.title">Ingediende aanvraag omgevingsvergunning: kappen van 3 bomen, Dordognelaan 72 5627HG Eindhov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777</meta:user-defined>
    <meta:user-defined meta:name="OVERHEIDop.GmbID/DC.identifier">gmb-2024-34777</meta:user-defined>
    <meta:user-defined meta:name="OVERHEIDop.versieInformatie"/>
  </office:meta>
</office:document-meta>
</file>