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1">
      <text:list-level-style-bullet text:bullet-char="•" text:level="1">
        <style:list-level-properties text:min-label-width="10mm"/>
      </text:list-level-style-bullet>
    </text:list-style>
    <text:list-style style:name="id1-3-2-2-1-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3-1-3">
      <text:list-level-style-bullet text:bullet-char="•" text:level="1">
        <style:list-level-properties text:min-label-width="10mm"/>
      </text:list-level-style-bullet>
    </text:list-style>
    <text:list-style style:name="id1-3-2-2-1-2-4-11-3-1-3-1">
      <text:list-level-style-bullet text:bullet-char="•" text:level="1">
        <style:list-level-properties text:min-label-width="10mm"/>
      </text:list-level-style-bullet>
    </text:list-style>
    <text:list-style style:name="id1-3-2-2-1-2-4-11-3-1-3-2">
      <text:list-level-style-bullet text:bullet-char="•" text:level="1">
        <style:list-level-properties text:min-label-width="10mm"/>
      </text:list-level-style-bullet>
    </text:list-style>
    <text:list-style style:name="id1-3-2-2-1-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2-3">
      <text:list-level-style-bullet text:bullet-char="○" text:level="1">
        <style:list-level-properties text:min-label-width="10mm"/>
      </text:list-level-style-bullet>
    </text:list-style>
    <text:list-style style:name="id1-3-2-2-1-6-4-2-3-1">
      <text:list-level-style-bullet text:bullet-char="○" text:level="1">
        <style:list-level-properties text:min-label-width="10mm"/>
      </text:list-level-style-bullet>
    </text:list-style>
    <text:list-style style:name="id1-3-2-2-1-6-4-2-3-2">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4-6">
      <text:list-level-style-bullet text:bullet-char="•" text:level="1">
        <style:list-level-properties text:min-label-width="10mm"/>
      </text:list-level-style-bullet>
    </text:list-style>
    <text:list-style style:name="id1-3-2-2-1-7-4-7">
      <text:list-level-style-bullet text:bullet-char="•" text:level="1">
        <style:list-level-properties text:min-label-width="10mm"/>
      </text:list-level-style-bullet>
    </text:list-style>
    <text:list-style style:name="id1-3-2-2-1-7-4-8">
      <text:list-level-style-bullet text:bullet-char="•" text:level="1">
        <style:list-level-properties text:min-label-width="10mm"/>
      </text:list-level-style-bullet>
    </text:list-style>
    <text:list-style style:name="id1-3-2-2-1-7-4-9">
      <text:list-level-style-bullet text:bullet-char="•" text:level="1">
        <style:list-level-properties text:min-label-width="10mm"/>
      </text:list-level-style-bullet>
    </text:list-style>
    <text:list-style style:name="id1-3-2-2-1-7-4-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4-7">
      <text:list-level-style-bullet text:bullet-char="○" text:level="1">
        <style:list-level-properties text:min-label-width="10mm"/>
      </text:list-level-style-bullet>
    </text:list-style>
    <text:list-style style:name="id1-3-2-2-2-3-2-4-8">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8">
      <text:list-level-style-bullet text:bullet-char="•" text:level="1">
        <style:list-level-properties text:min-label-width="10mm"/>
      </text:list-level-style-bullet>
    </text:list-style>
    <text:list-style style:name="id1-3-2-2-2-4-4-9">
      <text:list-level-style-bullet text:bullet-char="•" text:level="1">
        <style:list-level-properties text:min-label-width="10mm"/>
      </text:list-level-style-bullet>
    </text:list-style>
    <text:list-style style:name="id1-3-2-2-2-4-4-10">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7-4-6">
      <text:list-level-style-bullet text:bullet-char="•" text:level="1">
        <style:list-level-properties text:min-label-width="10mm"/>
      </text:list-level-style-bullet>
    </text:list-style>
    <text:list-style style:name="id1-3-2-2-2-7-4-7">
      <text:list-level-style-bullet text:bullet-char="•" text:level="1">
        <style:list-level-properties text:min-label-width="10mm"/>
      </text:list-level-style-bullet>
    </text:list-style>
  </office:automatic-styles>
  <office:body>
    <office:text>
      <text:p text:style-name="new_page_staatscourant"/>
      <text:p text:style-name="single-kop-titel">Subsidieverordening Lokale Aanpak Isolatie gemeente Beek 2024</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Beek, ieder voor zover het hun bevoegdheden betreft;</text:p>
            <text:p text:style-name="al"/>
            <text:p text:style-name="al">overwegende, dat het gewenst is om een subsidieverordening vast te stellen voor het subsidiëren van isolerende maatregelen behorende bij de SPUK Lokale Aanpak Isolatie van het Nationaal Isolatie Programma onder bijbehorende landelijke voorwaarden, “lokale aanpak isolatie Beek”;</text:p>
            <text:p text:style-name="al"/>
            <text:p text:style-name="al">gelet op de Algemene Subsidieverordening gemeente Beek 2022, almede titel 4.2. van de Algemene wet bestuursrecht;</text:p>
            <text:p text:style-name="al"/>
            <text:p text:style-name="al">besluiten de navolgende regeling vast te stellen: <text:span text:style-name="nadrukvet"><text:span text:style-name="nadrukvet">Subsidieverordening Lokale Aanpak Isolatie gemeente Beek 2024.</text:spa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Definities</text:p>
              <text:p text:style-name="al">In deze subsidieregeling wordt verstaan onder:</text:p>
              <text:p text:style-name="al"/>
              <text:list text:style-name="id1-3-2-2-1-2-4">
                <text:list-item text:style-override="id1-3-2-2-1-2-4-1">
                  <text:number>•</text:number>
                  <text:p text:style-name="al">Advies aan huis: activiteit waarbij een onafhankelijk adviseur een woningopname doet inclusief een voorstel voor de best passende isolatiemaatregelen en -materialen. De adviseur offreert vervolgens direct namens deelnemende, mede lokale bedrijven;</text:p>
                </text:list-item>
                <text:list-item text:style-override="id1-3-2-2-1-2-4-2">
                  <text:number>•</text:number>
                  <text:p text:style-name="al">ASV 2022: Algemene subsidieverordening gemeente Beek 2022;</text:p>
                </text:list-item>
                <text:list-item text:style-override="id1-3-2-2-1-2-4-3">
                  <text:number>•</text:number>
                  <text:p text:style-name="al">Cadeaukaart: voucher voor grote energiebesparende materialen, zoals glaswol, PIR- of houtvezelplaten, specifiek bedoeld voor doe-het-zelf isolatiemaatregelen. De voucher noemen we een kadokaart;</text:p>
                </text:list-item>
                <text:list-item text:style-override="id1-3-2-2-1-2-4-4">
                  <text:number>•</text:number>
                  <text:p text:style-name="al">College: college van burgemeester en wethouders;</text:p>
                </text:list-item>
                <text:list-item text:style-override="id1-3-2-2-1-2-4-5">
                  <text:number>•</text:number>
                  <text:p text:style-name="al">Declaratieformulier: een formulier waarbij bewoners zelfstandig met een eigen installateur aanspraak kunnen maken op de subsidieregeling lokale aanpak isolatie Beek conform de voorwaarden voor maatregelen binnen de SPUK lokale aanpak;</text:p>
                </text:list-item>
                <text:list-item text:style-override="id1-3-2-2-1-2-4-6">
                  <text:number>•</text:number>
                  <text:p text:style-name="al">Doe-het-zelf isolatiemaatregelen: isolatiemaatregelen die door de eigenaar-bewoner zelf in de woning worden aangebracht;</text:p>
                </text:list-item>
                <text:list-item text:style-override="id1-3-2-2-1-2-4-7">
                  <text:number>•</text:number>
                  <text:p text:style-name="al">Eigenaar-bewoner: particuliere woningeigenaar van een woning, welke tevens bewoner is van de woning;</text:p>
                </text:list-item>
                <text:list-item text:style-override="id1-3-2-2-1-2-4-8">
                  <text:number>•</text:number>
                  <text:p text:style-name="al">Energiecoaches: energiecoaches (energiefixers) adviseren hoe inwoners energiezuiniger kunnen wonen en kunnen besparen op hun energierekening. Zij gaan langs de woningen (deur-tot-deur aanpak) met kleine energiebesparende maatregelen en zullen verwijzen naar de Adviseurs voor grote maatregelen;</text:p>
                </text:list-item>
                <text:list-item text:style-override="id1-3-2-2-1-2-4-9">
                  <text:number>•</text:number>
                  <text:p text:style-name="al">Isolatiemaatregelen: isolatiemaatregelen ten behoeve van het reduceren van het aardgasverbruik van de woning, die voldoen aan de voorwaarden van de SPUK lokale aanpak. De isolatiemaatregelen moeten aantoonbaar gebouw gebonden en fysiek zijn aangebracht in de woning van de eigenaar-bewoner waarvoor de subsidie is aangevraagd;</text:p>
                </text:list-item>
                <text:list-item text:style-override="id1-3-2-2-1-2-4-10">
                  <text:number>•</text:number>
                  <text:p text:style-name="al">Een slecht geïsoleerde woning is een woning met energielabel D, E, F of G. Heeft een woning geen geldig energielabel? Dan is de woning een slecht geïsoleerde woning als minimaal twee van de volgende bestaande bouwdelen niet of slecht zijn geïsoleerd:</text:p>
                  <text:list text:style-name="id1-3-2-2-1-2-4-10-3">
                    <text:list-item text:style-override="id1-3-2-2-1-2-4-10-3-1">
                      <text:number>a.</text:number>
                      <text:p text:style-name="al">De vloer en de bodem;</text:p>
                    </text:list-item>
                    <text:list-item text:style-override="id1-3-2-2-1-2-4-10-3-2">
                      <text:number>b.</text:number>
                      <text:p text:style-name="al">De gevel, waaronder de spouwmuur;</text:p>
                    </text:list-item>
                    <text:list-item text:style-override="id1-3-2-2-1-2-4-10-3-3">
                      <text:number>c.</text:number>
                      <text:p text:style-name="al">Het dak en de zoldervloer en vlieringvloer;</text:p>
                    </text:list-item>
                    <text:list-item text:style-override="id1-3-2-2-1-2-4-10-3-4">
                      <text:number>d.</text:number>
                      <text:p text:style-name="al">De ramen (glas);</text:p>
                    </text:list-item>
                  </text:list>
                </text:list-item>
                <text:list-item text:style-override="id1-3-2-2-1-2-4-11">
                  <text:number>•</text:number>
                  <text:p text:style-name="al">Slecht geïsoleerd bouwdeel: Bouwdelen zijn slecht geïsoleerd wanneer ze niet voldoen aan de huidige isolatie-eisen (bestaande bouw). Voor de verschillende bouwdelen geldt de volgende indicatie als slecht geïsoleerd conform de SPUK lokale aanpak:</text:p>
                  <text:list text:style-name="id1-3-2-2-1-2-4-11-3">
                    <text:list-item text:style-override="id1-3-2-2-1-2-4-11-3-1">
                      <text:number>a.</text:number>
                      <text:p text:style-name="al">Dak</text:p>
                      <text:list text:style-name="id1-3-2-2-1-2-4-11-3-1-3">
                        <text:list-item text:style-override="id1-3-2-2-1-2-4-11-3-1-3-1">
                          <text:number>•</text:number>
                          <text:p text:style-name="al">Hellend / plat dak: Geen, slechte en matige isolatie (minder dan 9cm isolatiemateriaal aanwezig / Rc ≤ 2,0)</text:p>
                        </text:list-item>
                        <text:list-item text:style-override="id1-3-2-2-1-2-4-11-3-1-3-2">
                          <text:number>•</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2-4-11-3-2">
                      <text:number>b.</text:number>
                      <text:p text:style-name="al">Gevel: Geen spouwmuurisolatie, voorzetwand of buitengevelisolatie aanwezig (Rc ≤ 1,1)</text:p>
                    </text:list-item>
                    <text:list-item text:style-override="id1-3-2-2-1-2-4-11-3-3">
                      <text:number>c.</text:number>
                      <text:p text:style-name="al">Vloer-/bodemisolatie: Geen of slechte vloer- en bodemisolatie aanwezig, aanpakken bij matige vloerisolatie niet perse noodzakelijk (minder dan 5 cm isolatiemateriaal aanwezig, Rc ≤ 1,3) </text:p>
                    </text:list-item>
                    <text:list-item text:style-override="id1-3-2-2-1-2-4-11-3-4">
                      <text:number>d.</text:number>
                      <text:p text:style-name="al">Ramen (Glas): Enkel glas, oud dubbelglas en HR glas (Ug waarde ≥ 1,6);</text:p>
                    </text:list-item>
                  </text:list>
                </text:list-item>
                <text:list-item text:style-override="id1-3-2-2-1-2-4-12">
                  <text:number>•</text:number>
                  <text:p text:style-name="al">SPUK lokale aanpak: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2-4-13">
                  <text:number>•</text:number>
                  <text:p text:style-name="al">Subsidieregeling: de subsidieregeling/verordening lokale aanpak isolatie Beek;</text:p>
                </text:list-item>
                <text:list-item text:style-override="id1-3-2-2-1-2-4-14">
                  <text:number>•</text:number>
                  <text:p text:style-name="al">Uitvoerende organisatie: Regionaal Energieloket zal de subsidieaanvragen verzorgen binnen de beschreven routes in Artikel 2.1 van deze subsidieregeling en subsidie verstrekken als er aan alle voorwaarden voor de Subsidieregeling lokale aanpak isolatie Beek is voldaan;</text:p>
                </text:list-item>
                <text:list-item text:style-override="id1-3-2-2-1-2-4-15">
                  <text:number>•</text:number>
                  <text:p text:style-name="al">Vereniging van eigenaars: vereniging van de eigenaars als bedoeld in artikel 112, eerste lid, onderdeel e, van Boek 5 van het Burgerlijk Wetboek;</text:p>
                </text:list-item>
                <text:list-item text:style-override="id1-3-2-2-1-2-4-16">
                  <text:number>•</text:number>
                  <text:p text:style-name="al">Woning: woongelegenheid als bedoeld in artikel 1, eerste lid, van de Woningwet (of de wettelijke opvolger),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het college voor de in artikel 1.6 bedoelde activiteiten en voor zover passend binnen het gestelde in de ASV 2022.</text:p>
            </text:section>
            <text:section text:name="artikel_id1-3-2-2-1-4" text:style-name="artikel">
              <text:p text:style-name="artikel_kop_titel"><text:span text:style-name="artikel_kop_label">Artikel</text:span> <text:span text:style-name="artikel_kop_nr">1.3</text:span> Doel subsidieregeling</text:p>
              <text:p text:style-name="al">Het doel van de subsidieregeling is om eigenaar-bewoners met een slecht geïsoleerde woning en een WOZ-waarde onder de NHG-grens van €429.300 te helpen isoleren conform de voorwaarden van de SPUK lokale Aanpak Isolatie.</text:p>
            </text:section>
            <text:section text:name="artikel_id1-3-2-2-1-5" text:style-name="artikel">
              <text:p text:style-name="artikel_kop_titel"><text:span text:style-name="artikel_kop_label">Artikel</text:span> <text:span text:style-name="artikel_kop_nr">1.4</text:span> Subsidieplafond en verdeling</text:p>
              <text:list text:style-name="id1-3-2-2-1-5-2">
                <text:list-item text:style-override="id1-3-2-2-1-5-2">
                  <text:number>1.</text:number>
                  <text:p text:style-name="al">Het subsidieplafond van de subsidieregeling is vastgesteld op: </text:p>
                  <text:list text:style-name="id1-3-2-2-1-5-2-3">
                    <text:list-item text:style-override="id1-3-2-2-1-5-2-3-1">
                      <text:number>●</text:number>
                      <text:p text:style-name="al">2024, € 297.796 op basis eerste tranche</text:p>
                    </text:list-item>
                    <text:list-item text:style-override="id1-3-2-2-1-5-2-3-2">
                      <text:number>●</text:number>
                      <text:p text:style-name="al">2025, nader te bepalen op basis van toekomstige beschikking</text:p>
                    </text:list-item>
                    <text:list-item text:style-override="id1-3-2-2-1-5-2-3-3">
                      <text:number>●</text:number>
                      <text:p text:style-name="al">2026, nader te bepalen op basis van toekomstige beschikking</text:p>
                    </text:list-item>
                  </text:list>
                </text:list-item>
                <text:list-item text:style-override="id1-3-2-2-1-5-3">
                  <text:number>2.</text:number>
                  <text:p text:style-name="al">Het subsidieplafond voor 2024 is definitief vastgesteld. De subsidieplafonds van 2025, 2026 worden vastgesteld op basis van de toekomstige beschikking, mits de gemeente Beek de gelden van de 2e tranche en 3e tranche voor de SPUK lokale aanpak krijgt toegekend. </text:p>
                </text:list-item>
                <text:list-item text:style-override="id1-3-2-2-1-5-4">
                  <text:number>3.</text:number>
                  <text:p text:style-name="al">Als de totale beschikbare subsidie van een jaargang niet volledig benut wordt, zal het overgebleven bedrag bij het einde van de jaargang worden opgeteld bij het subsidieplafond van de volgende jaargang, tenzij het college anders besluit. </text:p>
                </text:list-item>
                <text:list-item text:style-override="id1-3-2-2-1-5-5">
                  <text:number>4.</text:number>
                  <text:p text:style-name="al">Aanvragen zullen door het college gehonoreerd worden in volgorde van de datum van ontvangst van de aanvraag bij de uitvoerende organisatie totdat het subsidieplafond voor de subsidieregeling is bereikt. </text:p>
                </text:list-item>
              </text:list>
            </text:section>
            <text:section text:name="artikel_id1-3-2-2-1-6" text:style-name="artikel">
              <text:p text:style-name="artikel_kop_titel"><text:span text:style-name="artikel_kop_label">Artikel</text:span> <text:span text:style-name="artikel_kop_nr">1.5</text:span> Doelgroep subsidieregeling </text:p>
              <text:p text:style-name="al">De subsidie kan worden aangevraagd door eigenaar-bewoners:</text:p>
              <text:p text:style-name="al"/>
              <text:list text:style-name="id1-3-2-2-1-6-4">
                <text:list-item text:style-override="id1-3-2-2-1-6-4-1">
                  <text:number>•</text:number>
                  <text:p text:style-name="al">Waarvan de woning in het projectgebied (vooralsnog: Kelmond, Geverik, Klein en Groot Genhout en Spaubeek) ligt, welke in uitvoering is. De rest van Beek volgt na binnenkomst van de 2e en 3e tranche van de SPUK lokale aanpak, tevens in deelgebieden. En;</text:p>
                </text:list-item>
                <text:list-item text:style-override="id1-3-2-2-1-6-4-2">
                  <text:number>•</text:number>
                  <text:p text:style-name="al">Waarvan de bewoonde woning voldoet aan de voorwaarden van de SPUK lokale aanpak isolatie:</text:p>
                  <text:list text:style-name="id1-3-2-2-1-6-4-2-3">
                    <text:list-item text:style-override="id1-3-2-2-1-6-4-2-3-1">
                      <text:number>○</text:number>
                      <text:p text:style-name="al">De woning is een slecht geïsoleerde woning;</text:p>
                    </text:list-item>
                    <text:list-item text:style-override="id1-3-2-2-1-6-4-2-3-2">
                      <text:number>○</text:number>
                      <text:p text:style-name="al">De woning heeft een WOZ-waarde onder de NHG-grens van €429.300;</text:p>
                    </text:list-item>
                  </text:list>
                </text:list-item>
              </text:list>
            </text:section>
            <text:section text:name="artikel_id1-3-2-2-1-7" text:style-name="artikel">
              <text:p text:style-name="artikel_kop_titel"><text:span text:style-name="artikel_kop_label">Artikel</text:span> <text:span text:style-name="artikel_kop_nr">1.6</text:span> Subsidiabele activiteiten</text:p>
              <text:p text:style-name="al">Het college verstrekt subsidie als bijdrage in de kosten voor in ieder geval de volgende uitgevoerde isolatiemaatregelen (deze activiteiten worden verder gespecificeerd in artikel 2.2):</text:p>
              <text:p text:style-name="al"/>
              <text:list text:style-name="id1-3-2-2-1-7-4">
                <text:list-item text:style-override="id1-3-2-2-1-7-4-1">
                  <text:number>•</text:number>
                  <text:p text:style-name="al">Spouwmuurisolatie (vooralsnog on hold)</text:p>
                </text:list-item>
                <text:list-item text:style-override="id1-3-2-2-1-7-4-2">
                  <text:number>•</text:number>
                  <text:p text:style-name="al">Gevelisolatie </text:p>
                </text:list-item>
                <text:list-item text:style-override="id1-3-2-2-1-7-4-3">
                  <text:number>•</text:number>
                  <text:p text:style-name="al">Vloerisolatie </text:p>
                </text:list-item>
                <text:list-item text:style-override="id1-3-2-2-1-7-4-4">
                  <text:number>•</text:number>
                  <text:p text:style-name="al">Bodemisolatie</text:p>
                </text:list-item>
                <text:list-item text:style-override="id1-3-2-2-1-7-4-5">
                  <text:number>•</text:number>
                  <text:p text:style-name="al">Dakisolatie (mogelijk deels vooralsnog on hold)</text:p>
                </text:list-item>
                <text:list-item text:style-override="id1-3-2-2-1-7-4-6">
                  <text:number>•</text:number>
                  <text:p text:style-name="al">Zolder/vliering-vloerisolatie</text:p>
                </text:list-item>
                <text:list-item text:style-override="id1-3-2-2-1-7-4-7">
                  <text:number>•</text:number>
                  <text:p text:style-name="al">Glas en kozijnpanelen (met isolatiewaarde van U ≤ 1,2 W/m2K,) </text:p>
                </text:list-item>
                <text:list-item text:style-override="id1-3-2-2-1-7-4-8">
                  <text:number>•</text:number>
                  <text:p text:style-name="al">Glas en kozijnpanelen (met isolatiewaarde van U ≤ 0,7 W/m2K) </text:p>
                </text:list-item>
                <text:list-item text:style-override="id1-3-2-2-1-7-4-9">
                  <text:number>•</text:number>
                  <text:p text:style-name="al">Isolerende deuren (met isolatiewaarde van U ≤ 1,5 W/m2K) </text:p>
                </text:list-item>
                <text:list-item text:style-override="id1-3-2-2-1-7-4-10">
                  <text:number>•</text:number>
                  <text:p text:style-name="al">Isolerende deuren (met isolatiewaarde van U ≤ 1,0 W/m2K in combinatie met nieuwe isolerende kozijnen, U ≤ 1,5 W/m2K) </text:p>
                </text:list-item>
              </text:list>
            </text:section>
            <text:p text:style-name="hoofdstuk_bottom"/>
          </text:section>
          <text:section text:name="hoofdstuk_id1-3-2-2-2" text:style-name="hoofdstuk">
            <text:p text:style-name="hoofdstuk_kop"><text:span text:style-name="label">Hoofdstuk</text:span> <text:span text:style-name="nr">2</text:span> | Subsidie voor slecht geïsoleerde woningen</text:p>
            <text:section text:name="artikel_id1-3-2-2-2-2" text:style-name="artikel">
              <text:p text:style-name="artikel_kop_titel"><text:span text:style-name="artikel_kop_label">Artikel</text:span> <text:span text:style-name="artikel_kop_nr">2.1</text:span> Subsidieaanvraag routes voor de doelgroep</text:p>
              <text:list text:style-name="id1-3-2-2-2-2-2">
                <text:list-item text:style-override="id1-3-2-2-2-2-2">
                  <text:number>1.</text:number>
                  <text:p text:style-name="al">Het college kan een eenmalige subsidie verlenen voor het treffen van de zoals in artikel 1.6 beschreven gebouw gebonden isolatiemaatregelen. Een subsidieaanvraag, -verlening en -uitkering kunnen via de volgende routes verlopen: </text:p>
                  <text:list text:style-name="id1-3-2-2-2-2-2-3">
                    <text:list-item text:style-override="id1-3-2-2-2-2-2-3-1">
                      <text:number>a.</text:number>
                      <text:p text:style-name="al">Collectieve advies- en inkoopactie</text:p>
                    </text:list-item>
                    <text:list-item text:style-override="id1-3-2-2-2-2-2-3-2">
                      <text:number>b.</text:number>
                      <text:p text:style-name="al">Advies aan huis</text:p>
                    </text:list-item>
                    <text:list-item text:style-override="id1-3-2-2-2-2-2-3-3">
                      <text:number>c.</text:number>
                      <text:p text:style-name="al">Cadeaukaart voor Doe-het-zelf isolatiemaatregelen</text:p>
                    </text:list-item>
                    <text:list-item text:style-override="id1-3-2-2-2-2-2-3-4">
                      <text:number>d.</text:number>
                      <text:p text:style-name="al">Eigen aanvraag indienen middels declaratieformulier</text:p>
                    </text:list-item>
                  </text:list>
                </text:list-item>
                <text:list-item text:style-override="id1-3-2-2-2-2-3">
                  <text:number>2.</text:number>
                  <text:p text:style-name="al">Voor eigenaar-bewoners die voldoen aan de doelgroep beschreven in artikel 1.5 en middels openbare data bekend zijn bij de gemeente, specificeert gemeente Beek per adres het beschikbare subsidiebedrag in een adressenlijst. Vervolgens worden één route, zoals beschreven in artikel 2.1, lid 1, opengesteld voor de desbetreffende eigenaar-bewoners en kan daardoor ook maar 1 keer subsidie krijgen;</text:p>
                </text:list-item>
                <text:list-item text:style-override="id1-3-2-2-2-2-4">
                  <text:number>3.</text:number>
                  <text:p text:style-name="al">Eigenaar-bewoners die voldoen aan de doelgroep beschreven in artikel 1.5 maar niet bekend zijn bij gemeente Beek, kunnen contact opnemen met de gemeente, waarna het college na toetsing kan besluiten de eigenaar-bewoners toegang te geven tot (een deel van) de subsidieaanvraag routes beschreven in artikel 2.1, lid 1.</text:p>
                </text:list-item>
              </text:list>
            </text:section>
            <text:section text:name="artikel_id1-3-2-2-2-3" text:style-name="artikel">
              <text:p text:style-name="artikel_kop_titel"><text:span text:style-name="artikel_kop_label">Artikel</text:span> <text:span text:style-name="artikel_kop_nr">2.2</text:span> Voorwaarden subsidiabele activiteiten</text:p>
              <text:list text:style-name="id1-3-2-2-2-3-2">
                <text:list-item text:style-override="id1-3-2-2-2-3-2">
                  <text:number>1.</text:number>
                  <text:p text:style-name="al">De subsidiabele activiteiten zoals gedefinieerd in artikel 1.6 dienen te voldoen aan de volgende minimale isolatiewaarden en oppervlaktes om in aanmerking te komen voor een subsidie-uitkering. Deze voorwaarden zijn in lijn met de nationale investeringssubsidie duurzame energie en energiebesparing (ISDE):</text:p>
                  <text:p text:style-name="al"/>
                  <text:list text:style-name="id1-3-2-2-2-3-2-4">
                    <text:list-item text:style-override="id1-3-2-2-2-3-2-4-1">
                      <text:number>○</text:number>
                      <text:p text:style-name="al">Spouwmuurisolatie dient minimaal een isolatiewaarde met een Rd-waarde ≥ 1,1 (m2K/W) en een oppervlakte van minimaal 10m2 te bedragen;</text:p>
                    </text:list-item>
                    <text:list-item text:style-override="id1-3-2-2-2-3-2-4-2">
                      <text:number>○</text:number>
                      <text:p text:style-name="al">Gevelisolatie dient minimaal een isolatiewaarde met Rd-waarde ≥ 3,5 (m2K/W) en een oppervlakte van minimaal 10m2 te bedragen;</text:p>
                    </text:list-item>
                    <text:list-item text:style-override="id1-3-2-2-2-3-2-4-3">
                      <text:number>○</text:number>
                      <text:p text:style-name="al">Vloerisolatie dient minimaal een isolatiewaarde met een Rd-waarde ≥ 3,5 (m2K/W) en een oppervlakte van minimaal 20m2 te bedragen;</text:p>
                    </text:list-item>
                    <text:list-item text:style-override="id1-3-2-2-2-3-2-4-4">
                      <text:number>○</text:number>
                      <text:p text:style-name="al">Bodemisolatie dient minimaal een isolatiewaarde met een Rd-waarde ≥ 3,5 (m2K/W) en een oppervlakte van minimaal 20m2 te bedragen;</text:p>
                    </text:list-item>
                    <text:list-item text:style-override="id1-3-2-2-2-3-2-4-5">
                      <text:number>○</text:number>
                      <text:p text:style-name="al">Dakisolatie dient minimaal een isolatiewaarde met een Rd-waarde ≥ 3,5 (m2K/W) en een oppervlakte van minimaal 20m2 te bedragen;</text:p>
                    </text:list-item>
                    <text:list-item text:style-override="id1-3-2-2-2-3-2-4-6">
                      <text:number>○</text:number>
                      <text:p text:style-name="al">Zolder/vliering-isolatie dient minimaal een isolatiewaarde met een Rd-waarde ≥ 3,5 (m2K/W) en een oppervlakte van minimaal 20m2 te bedragen;</text:p>
                    </text:list-item>
                    <text:list-item text:style-override="id1-3-2-2-2-3-2-4-7">
                      <text:number>○</text:number>
                      <text:p text:style-name="al">Glas en/of kozijnpanelen dienen minimaal een isolatiewaarde met een U-waarde ≤ 1,2 (W/m2K) en een oppervlakte van minimaal 8m2 te bedragen (eventueel in combinatie met isolerende deuren);</text:p>
                    </text:list-item>
                    <text:list-item text:style-override="id1-3-2-2-2-3-2-4-8">
                      <text:number>○</text:number>
                      <text:p text:style-name="al">Isolerende deuren dienen minimaal een isolatiewaarde met een U-waarde ≤ 1,5 (W/m2K/) en een oppervlakte van minimaal 8 m2 te bedragen in combinatie met glas en/of kozijnpanelen.</text:p>
                    </text:list-item>
                  </text:list>
                </text:list-item>
                <text:list-item text:style-override="id1-3-2-2-2-3-3">
                  <text:number>2.</text:number>
                  <text:p text:style-name="al">De subsidiabele activiteiten, zoals gedefinieerd in artikel 1.6, zijn alleen subsidiabel als de isolatiemaatregel wordt aangebracht op een slecht geïsoleerd bouwdeel van de woning.</text:p>
                </text:list-item>
              </text:list>
            </text:section>
            <text:section text:name="artikel_id1-3-2-2-2-4" text:style-name="artikel">
              <text:p text:style-name="artikel_kop_titel"><text:span text:style-name="artikel_kop_label">Artikel</text:span> <text:span text:style-name="artikel_kop_nr">2.3</text:span> Hoogte van de subsidie</text:p>
              <text:p text:style-name="al">Voor aanvragen via deze route, zoals bedoeld in artikel 2.1 gelden de volgende subsidiebedragen voor isolatiemaatregelen, zoals beschreven in artikel 2.2: </text:p>
              <text:p text:style-name="al"/>
              <text:list text:style-name="id1-3-2-2-2-4-4">
                <text:list-item text:style-override="id1-3-2-2-2-4-4-1">
                  <text:number>•</text:number>
                  <text:p text:style-name="al">Subsidie voor spouwmuurisolatie bedraagt 100% van het factuurbedrag tot maximaal € 850, doch staat on hold tot nadere orde.</text:p>
                </text:list-item>
                <text:list-item text:style-override="id1-3-2-2-2-4-4-2">
                  <text:number>•</text:number>
                  <text:p text:style-name="al">Subsidie voor gevelisolatie bedraagt 100% van het factuurbedrag tot maximaal € 850.</text:p>
                </text:list-item>
                <text:list-item text:style-override="id1-3-2-2-2-4-4-3">
                  <text:number>•</text:number>
                  <text:p text:style-name="al">Subsidie voor vloerisolatie bedraagt 100% van het factuurbedrag tot maximaal € 850.</text:p>
                </text:list-item>
                <text:list-item text:style-override="id1-3-2-2-2-4-4-4">
                  <text:number>•</text:number>
                  <text:p text:style-name="al">Subsidie voor bodemisolatie bedraagt 100% van het factuurbedrag tot maximaal € 850.</text:p>
                </text:list-item>
                <text:list-item text:style-override="id1-3-2-2-2-4-4-5">
                  <text:number>•</text:number>
                  <text:p text:style-name="al">Subsidie voor dakisolatie bedraagt maximaal 100% van het factuurbedrag tot € 850, staat voor sommige situaties on hold tot nadere orde.</text:p>
                </text:list-item>
                <text:list-item text:style-override="id1-3-2-2-2-4-4-6">
                  <text:number>•</text:number>
                  <text:p text:style-name="al">Subsidie voor zolder/vliering-isolatie bedraagt 100% van het factuurbedrag tot maximaal € 850.</text:p>
                </text:list-item>
                <text:list-item text:style-override="id1-3-2-2-2-4-4-7">
                  <text:number>•</text:number>
                  <text:p text:style-name="al">Subsidie voor glas en kozijnpanelen (met isolatiewaarde van U ≤ 1,2 W/m2K,) bedraagt 100% van het factuurbedrag tot maximaal € 850.</text:p>
                </text:list-item>
                <text:list-item text:style-override="id1-3-2-2-2-4-4-8">
                  <text:number>•</text:number>
                  <text:p text:style-name="al">Subsidie voor glas en kozijnpanelen (met isolatiewaarde van U ≤ 0,7 W/m2K) bedraagt 100% van het factuurbedrag tot maximaal € 850.</text:p>
                </text:list-item>
                <text:list-item text:style-override="id1-3-2-2-2-4-4-9">
                  <text:number>•</text:number>
                  <text:p text:style-name="al">Subsidie voor isolerende deuren (met isolatiewaarde van U ≤ 1,5 W/m2K) </text:p>
                  <text:p text:style-name="al">bedraagt 100% van het factuurbedrag tot maximaal € 850.</text:p>
                </text:list-item>
                <text:list-item text:style-override="id1-3-2-2-2-4-4-10">
                  <text:number>•</text:number>
                  <text:p text:style-name="al">Subsidie voor isolerende deuren (met isolatiewaarde van U ≤ 1,0 W/m2K i.c.m. nieuwe isolerende kozijnen, U ≤ 1,5 W/m2K) bedraagt 100% van het factuurbedrag tot maximaal € 850.</text:p>
                </text:list-item>
              </text:list>
            </text:section>
            <text:section text:name="artikel_id1-3-2-2-2-5" text:style-name="artikel">
              <text:p text:style-name="artikel_kop_titel"><text:span text:style-name="artikel_kop_label">Artikel</text:span> <text:span text:style-name="artikel_kop_nr">2.4</text:span> Aanvullende voorwaarden, verplichtingen en verantwoording</text:p>
              <text:list text:style-name="id1-3-2-2-2-5-2">
                <text:list-item text:style-override="id1-3-2-2-2-5-2">
                  <text:number>1.</text:number>
                  <text:p text:style-name="al">Eigenaar-bewoners kunnen voor maximaal € 850,- aan subsidie aanvragen voor de woning. </text:p>
                </text:list-item>
                <text:list-item text:style-override="id1-3-2-2-2-5-3">
                  <text:number>2.</text:number>
                  <text:p text:style-name="al">Eigenaar-bewoners moeten in de volgende gevallen kiezen tussen twee isolatiemaatregelen zoals beschreven in artikel 1.6:</text:p>
                  <text:list text:style-name="id1-3-2-2-2-5-3-3">
                    <text:list-item text:style-override="id1-3-2-2-2-5-3-3-1">
                      <text:number>●</text:number>
                      <text:p text:style-name="al">De eigenaar-bewoner kiest tussen vloerisolatie en bodemisolatie en kan dus slechts voor één van deze maatregelen subsidie ontvangen.</text:p>
                    </text:list-item>
                    <text:list-item text:style-override="id1-3-2-2-2-5-3-3-2">
                      <text:number>●</text:number>
                      <text:p text:style-name="al">De eigenaar-bewoner kiest tussen dakisolatie en zolder/vlieringisolatie en kan dus slechts voor één van deze maatregelen subsidie ontvangen.</text:p>
                    </text:list-item>
                  </text:list>
                </text:list-item>
                <text:list-item text:style-override="id1-3-2-2-2-5-4">
                  <text:number>3.</text:number>
                  <text:p text:style-name="al">Eigenaar-bewoners ontvangen alleen subsidie voor isolerende deuren en/of isolerende panelen in kozijnen als zij dat in combinatie met HR++, triple- of vacuümglas toepassen. </text:p>
                </text:list-item>
                <text:list-item text:style-override="id1-3-2-2-2-5-5">
                  <text:number>4.</text:number>
                  <text:p text:style-name="al">Eigenaar-bewoners kunnen per woning, per isolatiemaatregel, slechts eenmaal subsidie aanvragen.</text:p>
                </text:list-item>
              </text:list>
            </text:section>
            <text:section text:name="artikel_id1-3-2-2-2-6" text:style-name="artikel">
              <text:p text:style-name="artikel_kop_titel"><text:span text:style-name="artikel_kop_label">Artikel</text:span> <text:span text:style-name="artikel_kop_nr">2.5</text:span> Subsidievaststelling &amp; -verlening</text:p>
              <text:list text:style-name="id1-3-2-2-2-6-2">
                <text:list-item text:style-override="id1-3-2-2-2-6-2">
                  <text:number>1.</text:number>
                  <text:p text:style-name="al">Een aanvraag voor een subsidie wordt bij de uitvoerende organisatie ingediend middels één van de aanvraag routes vastgesteld in artikel 2.1.</text:p>
                </text:list-item>
                <text:list-item text:style-override="id1-3-2-2-2-6-3">
                  <text:number>2.</text:number>
                  <text:p text:style-name="al">Eigenaar-bewoners dienen per aanvraagroute zoals beschreven in artikel 2.1 de volgende gegevens aan te leveren bij de uitvoerende organisatie:</text:p>
                  <text:list text:style-name="id1-3-2-2-2-6-3-3">
                    <text:list-item text:style-override="id1-3-2-2-2-6-3-3-1">
                      <text:number>a.</text:number>
                      <text:p text:style-name="al">Voor het aanvragen van subsidie middels de routes collectieve advies- en inkoopactie en advies-aan-huis, aangeduid in artikel 2.1, lid 1a en 1b, leveren bewoners ten minste de volgende gegevens aan: </text:p>
                      <text:list text:style-name="id1-3-2-2-2-6-3-3-1-3">
                        <text:list-item text:style-override="id1-3-2-2-2-6-3-3-1-3-1">
                          <text:number>i.</text:number>
                          <text:p text:style-name="al">Voor- en achternaam</text:p>
                        </text:list-item>
                        <text:list-item text:style-override="id1-3-2-2-2-6-3-3-1-3-2">
                          <text:number>ii.</text:number>
                          <text:p text:style-name="al">Adresgegevens </text:p>
                        </text:list-item>
                        <text:list-item text:style-override="id1-3-2-2-2-6-3-3-1-3-3">
                          <text:number>iii.</text:number>
                          <text:p text:style-name="al">Gegevens over de woning</text:p>
                        </text:list-item>
                        <text:list-item text:style-override="id1-3-2-2-2-6-3-3-1-3-4">
                          <text:number>iv.</text:number>
                          <text:p text:style-name="al">Contactgegevens</text:p>
                        </text:list-item>
                      </text:list>
                    </text:list-item>
                    <text:list-item text:style-override="id1-3-2-2-2-6-3-3-2">
                      <text:number>b.</text:number>
                      <text:p text:style-name="al">Voor het aanvragen van de subsidie middels de doe-het-zelf route aangeduid in artikel 2.1, lid 1c leveren bewoners ten minste de volgende gegevens aan: </text:p>
                      <text:list text:style-name="id1-3-2-2-2-6-3-3-2-3">
                        <text:list-item text:style-override="id1-3-2-2-2-6-3-3-2-3-1">
                          <text:number>i.</text:number>
                          <text:p text:style-name="al">Voor- + achternaam </text:p>
                        </text:list-item>
                        <text:list-item text:style-override="id1-3-2-2-2-6-3-3-2-3-2">
                          <text:number>ii.</text:number>
                          <text:p text:style-name="al">Adresgegevens </text:p>
                        </text:list-item>
                        <text:list-item text:style-override="id1-3-2-2-2-6-3-3-2-3-3">
                          <text:number>iii.</text:number>
                          <text:p text:style-name="al">Contactgegevens</text:p>
                        </text:list-item>
                        <text:list-item text:style-override="id1-3-2-2-2-6-3-3-2-3-4">
                          <text:number>iv.</text:number>
                          <text:p text:style-name="al">Inschatting van de oppervlakte van de aan te brengen isolatiemaatregel(en) </text:p>
                        </text:list-item>
                        <text:list-item text:style-override="id1-3-2-2-2-6-3-3-2-3-5">
                          <text:number>v.</text:number>
                          <text:p text:style-name="al">Foto’s van de te isoleren bouwdelen van de woning voor en ná uitvoering van de isolatiemaatregel(en)</text:p>
                        </text:list-item>
                      </text:list>
                    </text:list-item>
                    <text:list-item text:style-override="id1-3-2-2-2-6-3-3-3">
                      <text:number>c.</text:number>
                      <text:p text:style-name="al">Voor het aanvragen van subsidie middels de declaratie route aangeduid in artikel 2.1, lid 1d leveren bewoners na uitvoering van de isolatiemaatregel, ten minste de volgende gegevens aan: </text:p>
                      <text:list text:style-name="id1-3-2-2-2-6-3-3-3-3">
                        <text:list-item text:style-override="id1-3-2-2-2-6-3-3-3-3-1">
                          <text:number>i.</text:number>
                          <text:p text:style-name="al">Voornaam + achternaam </text:p>
                        </text:list-item>
                        <text:list-item text:style-override="id1-3-2-2-2-6-3-3-3-3-2">
                          <text:number>ii.</text:number>
                          <text:p text:style-name="al">Adresgegevens</text:p>
                        </text:list-item>
                        <text:list-item text:style-override="id1-3-2-2-2-6-3-3-3-3-3">
                          <text:number>iii.</text:number>
                          <text:p text:style-name="al">Contactgegevens</text:p>
                        </text:list-item>
                        <text:list-item text:style-override="id1-3-2-2-2-6-3-3-3-3-4">
                          <text:number>iv.</text:number>
                          <text:p text:style-name="al">Foto’s van de te isoleren bouwdelen van de woning voor en ná uitvoering van de isolatiemaatregel(en)</text:p>
                        </text:list-item>
                        <text:list-item text:style-override="id1-3-2-2-2-6-3-3-3-3-5">
                          <text:number>v.</text:number>
                          <text:p text:style-name="al">Betaalbewijs</text:p>
                        </text:list-item>
                        <text:list-item text:style-override="id1-3-2-2-2-6-3-3-3-3-6">
                          <text:number>vi.</text:number>
                          <text:p text:style-name="al">Offerte van de aannemer waaruit de uit te voeren maatregelen, de kosten, de isolatiewaarden inclusief U/Rd-waarde en netto oppervlakte van de isolatiemaatregelen in m2 zijn af te lezen en voldoen aan de door Rijk gestelde eisen</text:p>
                        </text:list-item>
                        <text:list-item text:style-override="id1-3-2-2-2-6-3-3-3-3-7">
                          <text:number>vii.</text:number>
                          <text:p text:style-name="al">Facturen voor de uitgevoerde subsidiabele activiteiten, waarop het deel van de kosten die subsidiabel zijn voldoende duidelijk uitgesplitst en aangemerkt zijn, inclusief datum van uitvoering</text:p>
                        </text:list-item>
                      </text:list>
                    </text:list-item>
                  </text:list>
                </text:list-item>
                <text:list-item text:style-override="id1-3-2-2-2-6-4">
                  <text:number>3.</text:number>
                  <text:p text:style-name="al">Het college besluit subsidie toe te kennen als de ingediende aanvraag voldoet aan de subsidieregeling. </text:p>
                </text:list-item>
              </text:list>
            </text:section>
            <text:section text:name="artikel_id1-3-2-2-2-7" text:style-name="artikel">
              <text:p text:style-name="artikel_kop_titel"><text:span text:style-name="artikel_kop_label">Artikel</text:span> <text:span text:style-name="artikel_kop_nr">2.6</text:span> Weigeringsgronden</text:p>
              <text:p text:style-name="al">Het college kan geheel of gedeeltelijk weigeren een subsidie te verlenen voor de subsidiabele activiteiten in deze regeling als:</text:p>
              <text:p text:style-name="al"/>
              <text:list text:style-name="id1-3-2-2-2-7-4">
                <text:list-item text:style-override="id1-3-2-2-2-7-4-1">
                  <text:number>•</text:number>
                  <text:p text:style-name="al">De kosten voor de uitvoering van de voorzieningen waarvoor een subsidieaanvraag wordt gedaan naar het oordeel van het college niet in redelijke verhouding staan tot het beoogde resultaat;</text:p>
                </text:list-item>
                <text:list-item text:style-override="id1-3-2-2-2-7-4-2">
                  <text:number>•</text:number>
                  <text:p text:style-name="al">De subsidieaanvraag de maximale subsidiehoogte overschrijdt;</text:p>
                </text:list-item>
                <text:list-item text:style-override="id1-3-2-2-2-7-4-3">
                  <text:number>•</text:number>
                  <text:p text:style-name="al">De activiteiten waarvoor subsidie is aangevraagd niet bijdragen aan de realisatie van het doel van de regeling;</text:p>
                </text:list-item>
                <text:list-item text:style-override="id1-3-2-2-2-7-4-4">
                  <text:number>•</text:number>
                  <text:p text:style-name="al">De subsidie hoger is dan de werkelijk gemaakte kosten na aftrek van andere aangevraagde of verleende subsidies voor dezelfde subsidiabele activiteiten;</text:p>
                </text:list-item>
                <text:list-item text:style-override="id1-3-2-2-2-7-4-5">
                  <text:number>•</text:number>
                  <text:p text:style-name="al">De maatregel waarvoor subsidie wordt aangevraagd een nieuw element aan de woning toevoegt en niet dient ter vervanging van een verouderde maatregel;</text:p>
                </text:list-item>
                <text:list-item text:style-override="id1-3-2-2-2-7-4-6">
                  <text:number>•</text:number>
                  <text:p text:style-name="al">De maatregel zonder bijzondere inspanning terug te draaien is;</text:p>
                </text:list-item>
                <text:list-item text:style-override="id1-3-2-2-2-7-4-7">
                  <text:number>•</text:number>
                  <text:p text:style-name="al">Het subsidieplafond is bereikt.</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3.1</text:span> Hardheidsclausule</text:p>
              <text:p text:style-name="al">Het college is bevoegd af te wijken van deze regeling indien bijzondere omstandigheden een strikte toepassing van deze regeling naar het oordeel van het college zou leiden tot een onredelijke beslissing.</text:p>
            </text:section>
            <text:section text:name="artikel_id1-3-2-2-3-3" text:style-name="artikel">
              <text:p text:style-name="artikel_kop_titel"><text:span text:style-name="artikel_kop_label">Artikel</text:span> <text:span text:style-name="artikel_kop_nr">3.2</text:span> Wijziging</text:p>
              <text:p text:style-name="al">Het college is bevoegd om op een later tijdstip de mogelijkheid om subsidie te verlenen voor spouwmuurisolatie aan deze verordening toe te voegen.</text:p>
            </text:section>
            <text:section text:name="artikel_id1-3-2-2-3-4" text:style-name="artikel">
              <text:p text:style-name="artikel_kop_titel"><text:span text:style-name="artikel_kop_label">Artikel</text:span> <text:span text:style-name="artikel_kop_nr">3.3</text:span> Inwerkingtreding</text:p>
              <text:p text:style-name="al">Deze subsidieregeling treedt in werking op de dag nadat deze regeling bekend is gemaakt.</text:p>
              <text:p text:style-name="al"/>
              <text:p text:style-name="al">Deze subsidieregeling/verordening heeft een looptijd tot en met 31 december 2028. De subsidieregeling vervalt nadien van rechtswege. De regeling stopt na uitputting van de beschikbare middelen (op is op).</text:p>
            </text:section>
            <text:section text:name="artikel_id1-3-2-2-3-5" text:style-name="artikel">
              <text:p text:style-name="artikel_kop_titel"><text:span text:style-name="artikel_kop_label">Artikel</text:span> <text:span text:style-name="artikel_kop_nr">3.4</text:span> Citeertitel</text:p>
              <text:p text:style-name="al">Deze subsidieregeling wordt aangehaald als: <text:span text:style-name="nadrukvet">‘Subsidieverordening Lokale Aanpak Isolatie gemeente Beek 2024’</text:spa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4775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5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5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lgemene Subsidieverordening gemeente Beek 2022]|[https://lokaleregelgeving.overheid.nl/CVDR656414/1</meta:user-defined>
    <meta:user-defined meta:name="DC.source">Titel 4.2 van de Algemene wet bestuursrecht]|[https://wetten.overheid.nl/BWBR0005537/2024-08-01#Hoofdstuk4_Titeldeel4.2</meta:user-defined>
    <meta:user-defined meta:name="DCTERMS.alternative">Subsidieverordening Lokale Aanpak Isolatie gemeente Beek 2024</meta:user-defined>
    <dc:language>nl</dc:language>
    <meta:user-defined meta:name="OVERHEIDop.locatietype/OVERHEIDop.gebiedsmarkering">Gemeente</meta:user-defined>
    <meta:user-defined meta:name="DC.title">Subsidieverordening Lokale Aanpak Isolatie gemeente Beek 2024</meta:user-defined>
    <meta:user-defined meta:name="DCTERMS.W3CDTF/DCTERMS.available">2024-08-08</meta:user-defined>
    <meta:user-defined meta:name="DCTERMS.W3CDTF/OVERHEIDop.jaargang">2024</meta:user-defined>
    <meta:user-defined meta:name="OVERHEIDop.publicationIssue">347753</meta:user-defined>
    <meta:user-defined meta:name="OVERHEIDop.betreftRegeling">CVDR723664_1</meta:user-defined>
    <meta:user-defined meta:name="xs:date/OVERHEIDop.startdatum">2024-08-09</meta:user-defined>
    <meta:user-defined meta:name="xs:date/OVERHEIDop.einddatum">2028-12-31</meta:user-defined>
    <meta:user-defined meta:name="OVERHEIDop.GmbID/DC.identifier">gmb-2024-347753</meta:user-defined>
    <meta:user-defined meta:name="OVERHEIDop.versieInformatie"/>
  </office:meta>
</office:document-meta>
</file>