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onserstraat 4 1033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keldering van de bestaande woning</text:p>
            <text:p text:style-name="common-al">Besluit verzonden op: 06-08-2024</text:p>
            <text:p text:style-name="common-al">Zaakadres: Ponserstraat 4 1033DL Amsterdam</text:p>
            <text:p text:style-name="common-al">Zaaknummer: Z2024-014818</text:p>
            <text:p text:style-name="common-al">DSO-nummer: 20240610007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75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14818</meta:user-defined>
    <meta:user-defined meta:name="DCTERMS.abstract">Onderkeldering va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Ponserstraat 4 1033DL Amster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751</meta:user-defined>
    <meta:user-defined meta:name="OVERHEIDop.GmbID/DC.identifier">gmb-2024-347751</meta:user-defined>
    <meta:user-defined meta:name="OVERHEIDop.versieInformatie"/>
  </office:meta>
</office:document-meta>
</file>