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5-1-1">
      <style:table-column-properties/>
    </style:style>
    <style:style style:family="table-column" style:parent-style-name="colspec" style:name="id1-3-2-2-1-345-1-2">
      <style:table-column-properties/>
    </style:style>
  </office:automatic-styles>
  <office:body>
    <office:text>
      <text:p text:style-name="new_page_staatscourant"/>
      <text:p text:style-name="single-kop-titel">Gemeenschappelijke Regeling Werkvoorzieningsschap Tomingro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Gemeenschappelijke</text:p>
            <text:p text:style-name="al">Regeling</text:p>
            <text:p text:style-name="al">Werkvoorzieningsschap</text:p>
            <text:p text:style-name="al">Tomingroe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ilversum, 2024</text:p>
            <text:p text:style-name="al"/>
            <text:p text:style-name="al"/>
            <text:p text:style-name="al">
            <text:span text:style-name="nadrukvet">Gemeenschappelijke regeling Werkvoorzieningsschap </text:span>
            <text:span text:style-name="nadrukvet">Tomingroep</text:span>
          </text:p>
            <text:p text:style-name="al">
            <text:span text:style-name="nadrukvet">Intitulé</text:span>
          </text:p>
            <text:p text:style-name="al">Gemeenschappelijke regeling Werkvoorzieningsschap Tomingroep. </text:p>
            <text:p text:style-name="al">De colleges van burgemeester en wethouders van de gemeenten Almere, Blaricum, Eemnes, Gooise Meren, Hilversum, Huizen, Laren en Wijdemeren;</text:p>
            <text:p text:style-name="al">overwegende dat de gemeenschappelijke regeling Tomingroep, zoals in werking getreden op 1 december 1988 en gewijzigd op 18 juli 2022, aanpassing behoeft;</text:p>
            <text:p text:style-name="al">gelet op het bepaalde in de Gemeentewet, de Wet gemeenschappelijke regelingen en de Wet sociale werkvoorziening;</text:p>
            <text:p text:style-name="al">BESLUITEN</text:p>
            <text:p text:style-name="al">De gemeenschappelijke regeling Tomingroep, goedgekeurd bij besluit van Gedeputeerde Staten van Noord-Holland van 1 november 1988 nr. 183, te wijzigen en opnieuw vast te stellen overeenkomstig onderstaande tekst:</text:p>
            <text:p text:style-name="al"/>
            <text:p text:style-name="al">
            <text:span text:style-name="nadrukvet">HOOFDSTUK I ALGEMENE BEPALINGEN</text:span>
          </text:p>
            <text:p text:style-name="al">
            <text:span text:style-name="nadrukondlijn">Artikel 1. Begripsbepalingen</text:span>
          </text:p>
            <text:p text:style-name="al">1. Voor toepassing van deze regeling wordt verstaan onder:</text:p>
            <text:p text:style-name="al">a. wet: Wet sociale werkvoorziening;</text:p>
            <text:p text:style-name="al">b. het Schap: het rechtspersoonlijkheid bezittend openbaar lichaam als bedoeld in artikel 2 van deze regeling;</text:p>
            <text:p text:style-name="al">c. regeling: gemeenschappelijke regeling;</text:p>
            <text:p text:style-name="al">d. colleges: aan deze regeling deelnemende colleges van burgemeester en wethouders;</text:p>
            <text:p text:style-name="al">e. raden: raden van de gemeenten van de colleges bedoeld onder d.;</text:p>
            <text:p text:style-name="al">f. gedeputeerde staten: het college van gedeputeerde staten van de provincie Noord-Holland;</text:p>
            <text:p text:style-name="al">g. Tomingroep BV: de privaatrechtelijke rechtspersoon als bedoeld in artikel 2 lid 2 van de wet;</text:p>
            <text:p text:style-name="al">h. sw-medewerkers: bij Tomingroep BV geplaatste personen, die ingevolge de wet in dienstbetrekking tot het Schap staan;</text:p>
            <text:p text:style-name="al">i. SE: standaardeenheid; fulltime equivalent gecorrigeerd naar handicapzwaarte;</text:p>
            <text:p text:style-name="al">j. personeel: personen die op grond van een arbeidsovereenkomst naar burgerlijk recht in dienstbetrekking tot Tomingroep BV staan;</text:p>
            <text:p text:style-name="al">k. ambtelijke voorbereidingsgroep: commissie ten behoeve van de ambtelijke voorbereiding en coördinatie, waarin alle gemeenten zijn vertegenwoordigd.</text:p>
            <text:p text:style-name="al">2. Waar in de regeling artikelen van de Gemeentewet of van enige andere wet of wettelijke regeling van overeenkomstige toepassing worden verklaard, komen in die artikelen in de plaats van de gemeente, de raad, burgemeester en wethouders en de burgemeester, onderscheidenlijk het Schap, het algemeen bestuur het dagelijks bestuur en de voorzitter.</text:p>
            <text:p text:style-name="al"/>
            <text:p text:style-name="al"/>
            <text:p text:style-name="al"/>
            <text:p text:style-name="al">
            <text:span text:style-name="nadrukondlijn">Artikel 2. Openbaar lichaam</text:span>
          </text:p>
            <text:p text:style-name="al">Er is een openbaar lichaam genaamd "Werkvoorzieningsschap Tomingroep" en gevestigd te Hilversum.</text:p>
            <text:p text:style-name="al"/>
            <text:p text:style-name="al">
            <text:span text:style-name="nadrukondlijn">Artikel 3. Doel en taak</text:span>
          </text:p>
            <text:p text:style-name="al">1. Het Schap heeft tot doel voor de colleges van de deelnemende gemeenten de wet uit te voeren.</text:p>
            <text:p text:style-name="al">2. In het kader van deze doelstelling heeft het Schap tot taak het in dienst nemen van personen, die op grond van de wet daarvoor in aanmerking komen.</text:p>
            <text:p text:style-name="al"/>
            <text:p text:style-name="al">
            <text:span text:style-name="nadrukondlijn">Artikel 4. Overdracht bevoegdheden</text:span>
          </text:p>
            <text:p text:style-name="al">Ter uitvoering van het in artikel 3 genoemde, dragen de colleges hun bevoegdheden en verplichtingen uit de wet over aan de bestuursorganen van het Schap.</text:p>
            <text:p text:style-name="al"/>
            <text:p text:style-name="al">
            <text:span text:style-name="nadrukondlijn">Artikel 5. Medewerkingsplicht</text:span>
          </text:p>
            <text:p text:style-name="al">De colleges verplichten zich tot het medewerken bij het vinden en beschikbaar stellen van voldoende en geëigende werkzaamheden voor de personen, als bedoeld in artikel 3.</text:p>
            <text:p text:style-name="al"/>
            <text:p text:style-name="al"/>
            <text:p text:style-name="al">
            <text:span text:style-name="nadrukvet">HOOFDSTUK II BESTUUR</text:span>
          </text:p>
            <text:p text:style-name="al">
            <text:span text:style-name="nadrukondlijn">Artikel 6. Bestuursorganen van het Schap</text:span>
          </text:p>
            <text:p text:style-name="al">Het bestuur van het Schap bestaat uit:</text:p>
            <text:p text:style-name="al">a. het algemeen bestuur;</text:p>
            <text:p text:style-name="al">b. het dagelijks bestuur;</text:p>
            <text:p text:style-name="al">c. de voorzitter.</text:p>
            <text:p text:style-name="al"/>
            <text:p text:style-name="al">
            <text:span text:style-name="nadrukondlijn">Artikel 7. Samenstelling algemeen bestuur</text:span>
          </text:p>
            <text:p text:style-name="al">1. Het algemeen bestuur wordt gevormd door één lid alsmede één plaatsvervangend lid per college, door het college van burgemeester en wethouders uit zijn midden aan te wijzen. De plaatsvervanger treedt op bij verhindering of ontstentenis van het lid, wiens vervanger hij is.</text:p>
            <text:p text:style-name="al">2. Een lid dat de hoedanigheid verliest op grond waarvan het is aangewezen, houdt tevens op lid te zijn van het algemeen bestuur.</text:p>
            <text:p text:style-name="al">3. Een lid van het algemeen bestuur kan te allen tijde ontslag nemen. Het lid deelt dit mede aan het college dat hem heeft aangewezen en aan het algemeen bestuur. Het lid blijft de functie waarnemen totdat een opvolger is aangewezen en deze de aanwijzing heeft aanvaard.</text:p>
            <text:p text:style-name="al">4. Het college dat een vertegenwoordiger in het algemeen bestuur heeft aangewezen, heeft de bevoegdheid dit door hem aangewezen lid met onmiddellijke ingang te ontslaan indien dit lid in die kwaliteit het vertrouwen van dat college niet meer bezit.</text:p>
            <text:p text:style-name="al">5. In tussentijdse vacatures wordt ten spoedigste voorzien.</text:p>
            <text:p text:style-name="al">6. In het algemeen bestuur hebben als adviseurs zitting degenen die door het algemeen bestuur als zodanig worden benoemd. Tevens kan het algemeen bestuur op uitnodiging andere adviseurs aan zijn vergaderingen doen deelnemen.</text:p>
            <text:p text:style-name="al"/>
            <text:p text:style-name="al">
            <text:span text:style-name="nadrukondlijn">Artikel 8. Adviseurs</text:span>
          </text:p>
            <text:p text:style-name="al">1. Het algemeen bestuur wordt in al zijn vergaderingen geadviseerd door ten minste één persoon van wie op grond van zijn kennis van of betrokkenheid bij de sociale werkvoorziening een zinvolle bijdrage tot de uitvoering van doel- en taakstelling van het Schap mag worden verwacht.</text:p>
            <text:p text:style-name="al">2. Tot vaste adviseurs worden in ieder geval gerekend een of meerdere vertegenwoordigers namens de doelgroepen van Tomingroep, onverminderd het bepaalde in de gemeentelijke verordeningen op grond van artikel 2, derde lid, van de wet.</text:p>
            <text:p text:style-name="al">3. De adviseurs worden benoemd voor een tijdvak van vier jaar. Ongeacht het tijdstip van benoeming treden zij af op de dag waarop de zittingsperiode van het algemeen bestuur eindigt.</text:p>
            <text:p text:style-name="al">4. In tussentijdse vacatures wordt ten spoedigste voorzien.</text:p>
            <text:p text:style-name="al">5. Een adviseur die de hoedanigheid verliest op grond waarvan hij is benoemd, houdt tevens op adviseur te zijn van het algemeen bestuur.</text:p>
            <text:p text:style-name="al"/>
            <text:p text:style-name="al">
            <text:span text:style-name="nadrukondlijn">Artikel 9. Werkwijze van het algemeen bestuur</text:span>
          </text:p>
            <text:p text:style-name="al">1. Het algemeen bestuur vergadert ten minste twee maal per jaar en verder zo dikwijls de voorzitter of het dagelijks bestuur dit nodig oordeelt of indien dit door ten minste een vijfde der leden schriftelijk en onder opgave van redenen wordt gevraagd. In het laatste geval wordt de vergadering binnen drie weken gehouden.</text:p>
            <text:p text:style-name="al">2. De voorzitter belegt de vergaderingen. Hij bepaalt de plaats en het tijdstip van de vergadering.</text:p>
            <text:p text:style-name="al">3. Uiterlijk acht dagen vóór een vergadering van het algemeen bestuur worden datum, aanvangstijdstip en plaats bekend gemaakt op de website van het Schap en de documenten kosteloos ter inzage gelegd bij het Schap.</text:p>
            <text:p text:style-name="al">4. De leden en adviseurs worden, spoedeisende gevallen uitgezonderd, ten minste acht dagen tevoren, met gelijktijdige toezending van de agenda, schriftelijk ter vergadering opgeroepen.</text:p>
            <text:p text:style-name="al">5. De vergadering kan in bijzondere gevallen ook over andere zaken beraadslagen en besluiten, op voorwaarde dat alle leden van het algemeen bestuur ter vergadering aanwezig zijn.</text:p>
            <text:p text:style-name="al">6. Bij verhindering of ontstentenis van de voorzitter of secretaris in het bestuur worden deze vervangen door respectievelijk de vicevoorzitter en de plaatsvervangend secretaris.</text:p>
            <text:p text:style-name="al">7. In het algemeen bestuur hebben de leden stemrecht naar rato van het gemiddeld gemeentelijk aandeel in het aantal SE sw-werknemers over de afgelopen tien jaar (tienjaars voortschrijdend gemiddelde), gemeten op 31 december van het voorgaande jaar. Het algemeen bestuur stelt deze stemverhouding jaarlijks vast in zijn eerste vergadering van het betreffende jaar. De adviseurs hebben geen stemrecht.</text:p>
            <text:p text:style-name="al">8. Een vergadering van het algemeen bestuur wordt niet gehouden, indien blijkens de presentielijst het aantal zitting hebbende leden of hun plaatsvervangers niet meer dan de helft van het totaal aantal stemmen vertegenwoordigt. In dit geval wordt een nieuwe vergadering uitgeschreven, binnen veertien dagen te houden op de in artikel 20 lid 2 Gemeentewet voorgeschreven wijze. De tweede vergadering wordt alleen gehouden indien blijkens de presentielijst het aantal zitting hebbende leden of hun plaatsvervangers ten minste meer dan de helft van het totaal aantal stemmen vertegenwoordigt en de besluitvorming vindt vervolgens plaats overeenkomstig lid 9.</text:p>
            <text:p text:style-name="al">9. In de vergadering van het algemeen bestuur worden de besluiten, met uitzondering van de in lid 10 genoemde, genomen bij gewone meerderheid van de uitgebrachte stemmen met dien verstande dat er voor aanvaarding van een voorstel ten minste drie gemeenten zijn die voor stemmen.</text:p>
            <text:p text:style-name="al">10. Voor de volgende besluiten geldt een gekwalificeerde meerderheid van 75% van de uitgebrachte stemmen: </text:p>
            <text:p text:style-name="al">a. besluiten met betrekking tot financiële zaken, zoals kostenverhoudingen en kostentoedelingen, vaststelling van een begroting of jaarrekening;</text:p>
            <text:p text:style-name="al">b. besluiten van financiële aard die slechts één of enkele deelnemers bevoordelen of benadelen.</text:p>
            <text:p text:style-name="al">11. Wanneer ten aanzien van zaken geen der leden stemming vraagt, is conform het voorstel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text:p>
            <text:p text:style-name="al">12. Indien tot stemming wordt overgegaan, wordt over alle zaken mondeling en bij hoofdelijke oproeping gestemd, doch bij het doen van keuzen, voordrachten of aanbevelingen van personen, bij gesloten en ongetekende briefjes.</text:p>
            <text:p text:style-name="al">13. Bij staking van stemmen over zaken wordt het nemen van een besluit tot de volgende vergadering uitgesteld. In deze vergadering wordt bij staking van stemmen het voorstel geacht niet te zijn aangenomen.</text:p>
            <text:p text:style-name="al">14. Bij staking van stemmen over personen wordt een herstemming gehouden; indien de stemmen bij herstemming staken, beslist terstond het lot.</text:p>
            <text:p text:style-name="al"/>
            <text:p text:style-name="al">
            <text:span text:style-name="nadrukondlijn">Artikel 10. Openbaarheid vergaderingen</text:span>
          </text:p>
            <text:p text:style-name="al">1. Het algemeen bestuur vergadert in het openbaar. De vergaderingen worden, zo mogelijk, op een zodanig tijdstip en plaats gehouden dat belangstellenden deze kunnen bijwonen.</text:p>
            <text:p text:style-name="al">2. De deuren worden gesloten wanneer ten minste een vijfde gedeelte der aanwezige leden daarom verzoekt of de voorzitter dat nodig oordeelt. De vergadering beslist vervolgens of met gesloten deuren zal worden vergaderd. Omtrent de geheimhouding is het bepaalde in artikel 23 van de Wet gemeenschappelijke regelingen van overeenkomstige toepassing. Alleen de leden en de secretaris van het algemeen bestuur zijn gerechtigd een besloten vergadering bij te wonen, tenzij door het algemeen bestuur in besloten vergadering anders wordt beslist.</text:p>
            <text:p text:style-name="al">3. In een besloten vergadering wordt niet beraadslaagd, noch een besluit genomen over:</text:p>
            <text:p text:style-name="al">a. het vaststellen of wijzigen van de begroting;</text:p>
            <text:p text:style-name="al">b. het vaststellen van een meerjarenbegroting;</text:p>
            <text:p text:style-name="al">c. het voorlopig vaststellen van de rekening;</text:p>
            <text:p text:style-name="al">d. het vaststellen, wijzigen of intrekken van verordeningen;</text:p>
            <text:p text:style-name="al">e. het vaststellen of wijzigen van een beleidsplan;</text:p>
            <text:p text:style-name="al">f. het benoemen of ontslaan van leden van het dagelijks bestuur.</text:p>
            <text:p text:style-name="al">4. In een besloten vergadering wordt geen besluit genomen over: </text:p>
            <text:p text:style-name="al">a. het doen van een uitgave voordat de begroting of de begrotingswijziging waarbij deze uitgave is geraamd, is goedgekeurd;</text:p>
            <text:p text:style-name="al">b. het wijzigen of opheffen van deze regeling dan wel het toetreden tot of de gevolgen van uittreden uit de regeling door de deelnemers.</text:p>
            <text:p text:style-name="al">
            <text:span text:style-name="nadrukondlijn">Artikel 11. Samenstelling dagelijks bestuur</text:span>
          </text:p>
            <text:p text:style-name="al">1. Het dagelijks bestuur bestaat uit drie leden, waaronder de voorzitter en de vicevoorzitter van het Schap en een lid door het algemeen bestuur uit zijn midden te benoemen.</text:p>
            <text:p text:style-name="al">2. De in het eerste lid vermelde personen hebben in het dagelijks bestuur stemrecht naar rato van het gemiddeld gemeentelijk aandeel in het aantal SE sw-werknemers over de afgelopen tien jaar (tienjaars voortschrijdend gemiddelde), gemeten op 31 december van het voorgaande jaar. De adviseurs hebben geen stemrecht.</text:p>
            <text:p text:style-name="al">3. De zittingsduur van de leden van het dagelijks bestuur is gelijk aan die van het algemeen bestuur.</text:p>
            <text:p text:style-name="al">4. Het lid, dat ophoudt lid te zijn van het algemeen bestuur, houdt tevens op lid te zijn van het dagelijks bestuur.</text:p>
            <text:p text:style-name="al">5. Het algemeen bestuur beslist bij aanvang van elke zittingsperiode ten spoedigste over de benoeming van de in het eerste lid vermelde leden in het dagelijks bestuur.</text:p>
            <text:p text:style-name="al">6. Indien tussentijds een plaats van een lid in het dagelijks bestuur beschikbaar komt, benoemt het algemeen bestuur ten spoedigste een nieuw lid.</text:p>
            <text:p text:style-name="al">7. De adviseurs bedoeld in artikel 8, eerste lid van deze regeling zijn tevens adviseur van het dagelijks bestuur.</text:p>
            <text:p text:style-name="al"/>
            <text:p text:style-name="al">
            <text:span text:style-name="nadrukondlijn">Artikel 12. Werkwijze dagelijks bestuur</text:span>
          </text:p>
            <text:p text:style-name="al">1. Het dagelijks bestuur vergadert zo dikwijls als de voorzitter of ten minste twee andere leden dit nodig oordelen.</text:p>
            <text:p text:style-name="al">2. Het bepaalde in artikel 9 lid 2 en lid 4 tot en met lid 6 is van overeenkomstige toepassing.</text:p>
            <text:p text:style-name="al">3. Het dagelijks bestuur kan een reglement van orde vast stellen voor zijn vergaderingen en andere werkzaamheden. Een eventueel reglement en eventueel daarin aan te brengen wijzigingen, brengt het dagelijks bestuur zo spoedig mogelijk ter kennis van het algemeen bestuur en van de gemeentebesturen.</text:p>
            <text:p text:style-name="al">4. Ten aanzien van het beraadslagen en besluiten zijn de artikelen 28 en 56 Gemeentewet, voor zover mogelijk, van overeenkomstige toepassing.</text:p>
            <text:p text:style-name="al"/>
            <text:p text:style-name="al">
            <text:span text:style-name="nadrukondlijn">Artikel 13. Verantwoording en informatieplicht</text:span>
          </text:p>
            <text:p text:style-name="al">Relatie dagelijks bestuur - algemeen bestuur</text:p>
            <text:p text:style-name="al">1. De leden van het dagelijks bestuur zijn tezamen en ieder afzonderlijk aan het algemeen bestuur verantwoording verschuldigd voor het door hen te voeren beleid.</text:p>
            <text:p text:style-name="al">2. Zij geven aan het algemeen bestuur alle informatie die voor een juiste beoordeling van het door het dagelijks bestuur te voeren en gevoerde beleid nodig is, alsmede alle overige inlichtingen waarom door één of meer leden van het algemeen bestuur wordt verzocht.</text:p>
            <text:p text:style-name="al">3. Het verstrekken van inlichtingen en het afleggen van verantwoording geschieden schriftelijk binnen 30 dagen na ontvangst van een daartoe strekkend verzoek en/of, indien het algemeen bestuur of het dagelijks bestuur daartoe besluit, mondeling in de eerstvolgende vergadering van het algemeen bestuur.</text:p>
            <text:p text:style-name="al">Relatie algemeen en dagelijks bestuur - colleges en raden van de deelnemende gemeenten</text:p>
            <text:p text:style-name="al">4. Het algemeen bestuur, het dagelijks bestuur en de voorzitter verschaffen de raden van de deelnemende gemeenten binnen een redelijke termijn alle inlichtingen die deze raden nodig hebben voor de uitoefening van hun taken.</text:p>
            <text:p text:style-name="al">5. De inlichtingen, bedoeld in het vierde lid, worden door het dagelijks bestuur of de voorzitter rechtstreeks aan de raden gezonden.</text:p>
            <text:p text:style-name="al">6. De vragen en antwoorden worden ter kennis gebracht van de colleges en raden.</text:p>
            <text:p text:style-name="al">Relatie leden van het algemeen bestuur - colleges en raden van deelnemende gemeenten</text:p>
            <text:p text:style-name="al">7. Een lid van het algemeen bestuur is voor het door hem in dat bestuur gevoerde beleid verantwoording verschuldigd aan het college dat hem als lid heeft aangewezen alsmede aan de raad van die gemeente, en wel analoog aan de in het reglement van orde voor de vergaderingen van dat college en die raad aangegeven wijze, waarop een lid van het college van burgemeester en wethouders verantwoording verschuldigd is.</text:p>
            <text:p text:style-name="al">8. Een lid van het algemeen bestuur geeft aan het college dat hem als lid heeft aangewezen alsmede aan de raad van die gemeente, ongevraagd alle informatie die voor een juiste beoordeling van het door het bestuur te voeren en gevoerde beleid nodig is, alsmede alle inlichtingen waarom door één of meer leden van dat college of die raad wordt verzocht.</text:p>
            <text:p text:style-name="al">Zienswijzen</text:p>
            <text:p text:style-name="al">9. Het algemeen bestuur kan bepalen dat raden een zienswijze kunnen indienen ten aanzien van een voorgenomen besluit van het algemeen bestuur. Het betreft hier voorgenomen besluiten die financieel of anderszins een aanzienlijk belang hebben. Binnen 10 weken na ontvangst van een voorgenomen besluit van het algemeen bestuur of dagelijks bestuur, kunnen de raden van deelnemende gemeenten een schriftelijke zienswijze naar voren brengen bij het dagelijks bestuur. Indien de raden geen gebruik wensen te maken van de mogelijkheid om een zienswijze in te dienen, dan stellen zij het dagelijks bestuur hiervan zo spoedig mogelijk op de hoogte.</text:p>
            <text:p text:style-name="al">10. Indien een zienswijze gegeven wordt door de raden van de deelnemende gemeenten omtrent een besluit als bedoeld in het negende lid, stelt het dagelijks bestuur de raden van de deelnemende gemeenten schriftelijk en gemotiveerd in kennis van zijn oordeel over de zienswijze en de mogelijke conclusies die het daaraan verbindt.</text:p>
            <text:p text:style-name="al">11. Het dagelijks bestuur informeert schriftelijk en gemotiveerd het algemeen bestuur van zijn zienswijze en conclusies indien het een besluit van het algemeen bestuur betreft. De conclusies kunnen verwerkt worden in een voorstel voor een besluit dat het dagelijks bestuur aan het algemeen bestuur voorlegt.</text:p>
            <text:p text:style-name="al"/>
            <text:p text:style-name="al">
            <text:span text:style-name="nadrukondlijn">Artikel 14. De voorzitter</text:span>
          </text:p>
            <text:p text:style-name="al">1. De voorzitter en de vicevoorzitter van het algemeen bestuur worden door het algemeen bestuur uit zijn midden aangewezen voor de duur van hun zittingsperiode. Zij blijven hun functie waarnemen, totdat in hun opvolging is voorzien.</text:p>
            <text:p text:style-name="al">2. De voorzitter en vicevoorzitter zijn voorzitter en vicevoorzitter van het dagelijks bestuur.</text:p>
            <text:p text:style-name="al"/>
            <text:p text:style-name="al">
            <text:span text:style-name="nadrukondlijn">Artikel 15. Bevoegdheden van de voorzitter</text:span>
          </text:p>
            <text:p text:style-name="al">1. De voorzitter is belast met de leiding van de vergaderingen van het algemeen en dagelijks bestuur.</text:p>
            <text:p text:style-name="al">2. De voorzitter ondertekent met de secretaris alle stukken welke van het algemeen en het dagelijks bestuur uitgaan. De voorzitter kan onder eigen verantwoordelijkheid het tekenen van bepaalde stukken, welke van het dagelijks bestuur uitgaan, opdragen aan de secretaris van het Schap.</text:p>
            <text:p text:style-name="al">3. De voorzitter vertegenwoordigt het Schap in en buiten rechte. De voorzitter kan deze vertegenwoordiging opdragen aan een door hem aangewezen gemachtigde.</text:p>
            <text:p text:style-name="al">4. In gedingen met de gemeente van welk bestuur de voorzitter deel uitmaakt, wordt het Schap vertegenwoordigd door de vicevoorzitter.</text:p>
            <text:p text:style-name="al"/>
            <text:p text:style-name="al">
            <text:span text:style-name="nadrukondlijn">Artikel 16. De secretaris</text:span>
          </text:p>
            <text:p text:style-name="al">1. Er is een secretaris die door het algemeen bestuur wordt benoemd, geschorst en ontslagen. De secretaris is niet tevens directeur van het Schap of de Tomingroep BV.</text:p>
            <text:p text:style-name="al">2. De secretaris vervult zijn functie met inachtneming van een door het algemeen bestuur vast te stellen instructie, die zijn taken en bevoegdheden regelt.</text:p>
            <text:p text:style-name="al">3. De secretaris staat het algemeen en het dagelijks bestuur, de voorzitter en de commissie(s) bij, in alles wat de hen opgedragen taak aangaat. De taken van de secretaris betreffen ondersteuning en advisering van het algemeen- en het dagelijks bestuur, voorzitten van de ambtelijke voorbereidingsgroep, voorbereiding en verslaglegging van de vergaderingen van het algemeen en het dagelijks bestuur, contactpersoon zijn namens het Schap richting directeur van het Schap en Tomingroep BV.</text:p>
            <text:p text:style-name="al">4. De secretaris ondertekent met de voorzitter alle stukken, welke van het algemeen en het dagelijks bestuur uitgaan.</text:p>
            <text:p text:style-name="al"/>
            <text:p text:style-name="al">
            <text:span text:style-name="nadrukondlijn">Artikel 17. Onkostenvergoeding.</text:span>
          </text:p>
            <text:p text:style-name="al">1. De leden van het algemeen en het dagelijks bestuur, de adviseurs, de secretaris en de functionaris bedoeld in artikel 19 lid 2 van deze regeling kunnen een tegemoetkoming in de kosten ontvangen.</text:p>
            <text:p text:style-name="al">2. De adviseurs van het algemeen bestuur en het dagelijks bestuur kunnen een vergoeding voor hun werkzaamheden ontvangen.</text:p>
            <text:p text:style-name="al">3. De vaststelling daarvan vindt plaats in overeenstemming met artikel 21 van de Wet gemeenschappelijke regelingen.</text:p>
            <text:p text:style-name="al"/>
            <text:p text:style-name="al">
            <text:span text:style-name="nadrukvet">HOOFDSTUK III COMMISSIES</text:span>
          </text:p>
            <text:p text:style-name="al">
            <text:span text:style-name="nadrukondlijn">Artikel 18. Commissies</text:span>
          </text:p>
            <text:p text:style-name="al">1. Het algemeen bestuur kan commissies instellen als bedoeld in de artikelen 24 en 25 Wet gemeenschappelijke regelingen.</text:p>
            <text:p text:style-name="al">2. De instelling van vaste commissies van advies aan het dagelijks bestuur of aan de voorzitter en de regeling van hun bevoegdheden en samenstelling geschieden door het algemeen bestuur op voorstel van het dagelijks bestuur onderscheidenlijk van de voorzitter.</text:p>
            <text:p text:style-name="al">3. Andere commissies van advies aan het dagelijks bestuur of aan de voorzitter worden door het dagelijks bestuur of de voorzitter ingesteld.</text:p>
            <text:p text:style-name="al">4. De leden van de commissies van advies die geen burgemeester of wethouder of lid van het personeel zijn, kunnen een vergoeding voor het bijwonen van een vergadering van de commissie ontvangen.</text:p>
            <text:p text:style-name="al">5. De vaststelling daarvan vindt plaats in overeenstemming met artikel 24, vierde lid, van de Wet gemeenschappelijke regelingen.</text:p>
            <text:p text:style-name="al"/>
            <text:p text:style-name="al"/>
            <text:p text:style-name="al"/>
            <text:p text:style-name="al">
            <text:span text:style-name="nadrukvet">HOOFDSTUK IV FINANCIËLE BEPALINGEN</text:span>
          </text:p>
            <text:p text:style-name="al">
            <text:span text:style-name="nadrukondlijn">Artikel 19. Voorschriften financieel beheer</text:span>
          </text:p>
            <text:p text:style-name="al">1. Het algemeen bestuur stelt voorschriften vast omtrent het beheer van de geldmiddelen en de inrichting van de financiële administratie van het Schap. Deze voorschriften dienen te waarborgen dat aan de eisen van doelmatigheid en controle wordt voldaan. Artikel 214 Gemeentewet is van overeenkomstige toepassing.</text:p>
            <text:p text:style-name="al">2. De financiële administratie en het geldelijk beheer worden door het dagelijks bestuur opgedragen aan een daartoe bij de in het eerste lid bedoelde voorschriften aan te wijzen functionaris.</text:p>
            <text:p text:style-name="al">3. De controle op het geldelijk beheer en de financiële administratie van de in het tweede lid bedoelde functionaris, wordt opgedragen aan een in de in het eerste lid bedoelde voorschriften aan te wijzen deskundige.</text:p>
            <text:p text:style-name="al">4. De artikelen 212 tot en met 215 Gemeentewet zijn van overeenkomstige toepassing.</text:p>
            <text:p text:style-name="al">5. Het dienstjaar loopt van 1 januari tot en met 31 december.</text:p>
            <text:p text:style-name="al"/>
            <text:p text:style-name="al">
            <text:span text:style-name="nadrukondlijn">Artikel 20. Begroting en meerjarenbegroting, rekening en verantwoording</text:span>
          </text:p>
            <text:p text:style-name="al">1. Het algemeen bestuur van het openbaar lichaam stelt de begroting vast in het jaar voorafgaande aan dat waarvoor zij dient.</text:p>
            <text:p text:style-name="al">2. Het dagelijks bestuur van het openbaar lichaam zendt de begroting binnen twee weken na de vaststelling, doch in ieder geval vóór 15 september van het jaar voorafgaande aan dat waarvoor de begroting dient, aan gedeputeerde staten.</text:p>
            <text:p text:style-name="al">3. Het algemeen bestuur van het openbaar lichaam stelt de jaarrekening vast in het jaar volgende op het jaar waarop deze betrekking heeft.</text:p>
            <text:p text:style-name="al">4. Het dagelijks bestuur van het openbaar lichaam zendt de jaarrekening binnen twee weken na de vaststelling, doch in ieder geval vóór 15 juli van het jaar volgende op het jaar waarop de jaarrekening betrekking heeft, aan gedeputeerde staten.</text:p>
            <text:p text:style-name="al">5. Het dagelijks bestuur van het openbaar lichaam zendt vóór 30 april van het jaar voorafgaande aan dat waarvoor de begroting dient, de algemene financiële en beleidsmatige kaders en de voorlopige jaarrekening aan de raden van de deelnemende gemeenten.</text:p>
            <text:p text:style-name="al">6. Het dagelijks bestuur van het openbaar lichaam zendt de ontwerpbegroting 12 weken voordat zij aan het algemeen bestuur wordt aangeboden toe aan de raden van de deelnemende gemeenten.</text:p>
            <text:p text:style-name="al">7. De ontwerpbegroting wordt door de zorg van de besturen van de deelnemende gemeenten voor een ieder ter inzage gelegd en, tegen betaling van de kosten, algemeen verkrijgbaar gesteld.</text:p>
            <text:p text:style-name="al">8. De raden van de deelnemende gemeenten kunnen bij het dagelijks bestuur van het openbaar lichaam hun zienswijze over de ontwerpbegroting naar voren brengen. Het dagelijks bestuur voegt de commentaren waarin deze zienswijze is vervat bij de ontwerpbegroting, zoals deze aan het algemeen bestuur wordt aangeboden.</text:p>
            <text:p text:style-name="al">9. Nadat de begroting is vastgesteld, zendt het algemeen bestuur van het openbaar lichaam deze, zo nodig, aan de raden van de deelnemende gemeenten, die ter zake bij gedeputeerde staten hun zienswijze naar voren kunnen brengen.</text:p>
            <text:p text:style-name="al">10. Het zesde, achtste en negende lid zijn van toepassing op besluiten tot wijziging van de begroting.</text:p>
            <text:p text:style-name="al">11. De artikelen 186 tot en met 213 van de Gemeentewet zijn van overeenkomstige toepassing, voor zover daarvan bij of krachtens de Wet gemeenschappelijke regelingen niet is afgeweken.</text:p>
            <text:p text:style-name="al">
            <text:span text:style-name="nadrukondlijn">Artikel 21. Samenstelling geldmiddelen en financieringsmiddelen</text:span>
          </text:p>
            <text:p text:style-name="al">1. De geldmiddelen van het Schap bestaan uit: </text:p>
            <text:p text:style-name="al">a. subsidies;</text:p>
            <text:p text:style-name="al">b. de bijdragen van de gemeenten volgens het bepaalde in artikel 23;</text:p>
            <text:p text:style-name="al">c. opbrengsten.</text:p>
            <text:p text:style-name="al">2. Voor de voorziening in financieringsmiddelen nodig voor de uitvoering van de doel- en taakstelling van het Schap kunnen bij besluit van het algemeen bestuur geldleningen worden aangegaan of op andere wijze financieringsmiddelen worden aangetrokken.</text:p>
            <text:p text:style-name="al">3. De rentelasten van de in het eerste lid bedoelde geldleningen en andere financieringsmiddelen, alsmede afschrijvingen op de met deze middelen gefinancierde objecten, worden jaarlijks in de exploitatierekening opgenomen.</text:p>
            <text:p text:style-name="al"/>
            <text:p text:style-name="al">
            <text:span text:style-name="nadrukondlijn">Artikel 22. Subsidiebijdrage</text:span>
          </text:p>
            <text:p text:style-name="al">1. De gemeenten betalen het voor de WSW bestemde deel van hun Participatiebudget (de WSW-subsidie) volledig door aan het Schap.</text:p>
            <text:p text:style-name="al">2. De WSW-subsidie wordt per gemeente bepaald aan de hand van de subsidie zoals die per gemeente wordt aangegeven in de circulaires van het rijk.</text:p>
            <text:p text:style-name="al">3. De subsidiebetaling geschiedt maandelijks vooraf, rekening houdend met het seizoenspatroon voor de betaling van het vakantiegeld.</text:p>
            <text:p text:style-name="al">4. Gedurende het boekjaar bewaakt en rapporteert het Schap de over- en onderrealisatie per gemeente. Afhankelijk hiervan kan het algemeen bestuur in oktober besluiten een voorlopige teruggave te doen dan wel een voorlopige bijbetaling vast te stellen. Na afsluiting van het boekjaar en controle van de definitieve realisaties per gemeente door de externe accountant stelt het algemeen bestuur de definitieve over- en onderrealisaties vast. Vervolgens vindt hiervan de definitieve afrekening per gemeente plaats.</text:p>
            <text:p text:style-name="al"/>
            <text:p text:style-name="al">
            <text:span text:style-name="nadrukondlijn">Art 23. Gemeentelijke bijdrage</text:span>
          </text:p>
            <text:p text:style-name="al">1. De deelnemende gemeenten zullen er steeds zorg voor dragen dat het Schap te allen tijde over voldoende middelen beschikt om aan al zijn verplichtingen jegens derden te kunnen voldoen.</text:p>
            <text:p text:style-name="al">2. Indien de subsidies en opbrengsten als bedoeld in artikel 21 in enig jaar ontoereikend zijn voor een verantwoorde exploitatie, zal het algemeen bestuur op basis van de begroting voor dat jaar een additionele gemeentelijke bijdrage vaststellen van de deelnemende gemeenten aan het Schap. </text:p>
            <text:p text:style-name="al">3. Een gemeentelijke bijdrage in enig jaar wordt vastgesteld op basis van het gemiddeld aandeel in het aantal SE sw-werknemers over de afgelopen tien jaar (tienjaars voortschrijdend gemiddelde). Het tienjaars gemiddelde wordt elk jaar opnieuw bepaald, gemeten op 31 december van het voorgaande jaar. </text:p>
            <text:p text:style-name="al">4. Een gemeentelijke bijdrage zal eveneens aan de orde zijn als het nettoresultaat van het Werkvoorzieningsschap negatief is en zowel het eigen vermogen van het Werkvoorzieningsschap als het resultaat en het eigen vermogen van Tomingroep BV onvoldoende blijken te zijn om dit negatieve resultaat te compenseren. </text:p>
            <text:p text:style-name="al">5. De deelnemende gemeenten verbinden zich in geval van opheffing van het Schap de rechten en verplichtingen van het Schap over de deelnemende gemeenten te verdelen op basis van het gemiddeld aandeel in het aantal SE sw-werknemers over de afgelopen tien jaar (tienjaars voortschrijdend gemiddelde).</text:p>
            <text:p text:style-name="al"/>
            <text:p text:style-name="al">
            <text:span text:style-name="nadrukondlijn">Artikel 24. Batige saldi en vermogen</text:span>
          </text:p>
            <text:p text:style-name="al">1. Mocht enig jaar een batig saldo opleveren dan wordt over de eventuele aanwending daarvan, passend bij het in de wet bepaalde, beslist door het algemeen bestuur. Artikel 9, lid 10 is van overeenkomstige toepassing. De verdeling van het desbetreffende saldo over de gemeenten wordt bepaald op basis van het gemiddeld aandeel in het aantal SE sw-werknemers over de afgelopen tien jaar (tienjaars voortschrijdend gemiddelde). Het tienjaarsgemiddelde wordt elk jaar opnieuw bepaald, gemeten op 31 december van het voorgaande jaar.</text:p>
            <text:p text:style-name="al">2. Het gemeentelijk aandeel in het eigen vermogen wordt bepaald door het gemiddeld aandeel in het aantal SE sw-werknemers over de afgelopen tien jaar (tienjaars voortschrijdend gemiddelde). Het tienjaarsgemiddelde wordt elk jaar opnieuw bepaald, gemeten op 31 december van het voorgaande jaar.</text:p>
            <text:p text:style-name="al"/>
            <text:p text:style-name="al">
            <text:span text:style-name="nadrukvet">HOOFDSTUK V OVERIGE EN SLOTBEPALINGEN</text:span>
          </text:p>
            <text:p text:style-name="al">
            <text:span text:style-name="nadrukondlijn">Artikel 25. Archief</text:span>
          </text:p>
            <text:p text:style-name="al">1. Het dagelijks bestuur draagt zorg voor de archiefbescheiden van het Schap overeenkomstig een door het algemeen bestuur, met inachtneming van artikel 40 lid 2 van de Archiefwet 1995, vast te stellen regeling.</text:p>
            <text:p text:style-name="al">2. Bij opheffing van de regeling worden alle bescheiden naar de archiefbewaarplaats van de vestigingsplaats overgebracht.</text:p>
            <text:p text:style-name="al">
            <text:span text:style-name="nadrukondlijn">Artikel 26. Geschillen</text:span>
          </text:p>
            <text:p text:style-name="al">1. Voordat ten aanzien van een geschil als bedoeld in artikel 28 Wet gemeenschappelijke regelingen een beslissing van gedeputeerde staten wordt ingeroepen kan het algemeen bestuur het geschil voorleggen aan een geschillencommissie.</text:p>
            <text:p text:style-name="al">2. De geschillencommissie wordt benoemd conform artikel 18 van deze regeling.</text:p>
            <text:p text:style-name="al">3. De geschillencommissie hoort de bij het geschil betrokken besturen en adviseert het algemeen bestuur over de mogelijkheden partijen tot overeenstemming te brengen.</text:p>
            <text:p text:style-name="al"/>
            <text:p text:style-name="al">
            <text:span text:style-name="nadrukondlijn">Artikel 27. Toetreding</text:span>
          </text:p>
            <text:p text:style-name="al">1. Mits het algemeen bestuur daartoe besluit bij een gekwalificeerde meerderheid van 75% der uitgebrachte stemmen en een meerderheid van 75% van de colleges daarmee instemt, kan een andere gemeente toetreden door toezending van de daartoe strekkende besluiten van haar organen.</text:p>
            <text:p text:style-name="al">2. In het besluit van het algemeen bestuur kan de toetreding afhankelijk gesteld worden van de voldoening aan bepaalde voorwaarden door de betrokken gemeente.</text:p>
            <text:p text:style-name="al">3. De toetreding gaat in op de eerste dag van de maand volgend op die waarin bekendmaking heeft plaatsgevonden overeenkomstig artikel 26 van de Wet gemeenschappelijke regelingen.</text:p>
            <text:p text:style-name="al">
            <text:span text:style-name="nadrukondlijn">Artikel 28. Uittreding</text:span>
          </text:p>
            <text:p text:style-name="al">1. Een gemeente kan uittreden door toezending van het daartoe strekkende collegebesluit.</text:p>
            <text:p text:style-name="al">2. Uittreding geschiedt altijd op 1 januari van enig boekjaar en vindt plaats niet eerder dan één jaar en niet later dan drie jaar nadat het besluit, bedoeld in het eerste lid, is genomen.</text:p>
            <text:p text:style-name="al">3. Het algemeen bestuur stelt ten minste drie maanden voor het tijdstip van uittreding de financiële en andere gevolgen van de uittreding voor de betrokken gemeente vast overeenkomstig de bijlage “Voorwaarden voor uittreding”.</text:p>
            <text:p text:style-name="al">
            <text:span text:style-name="nadrukondlijn">Artikel 29. Wijziging</text:span>
          </text:p>
            <text:p text:style-name="al">1. Wijziging van deze regeling kan aanhangig gemaakt worden op voorstel van het algemeen bestuur, het dagelijks bestuur of het college van een gemeente.</text:p>
            <text:p text:style-name="al">2. Tot de in het vorige lid bedoelde wijziging wordt door het algemeen bestuur besloten met een gekwalificeerde meerderheid van 75% van de uitgebrachte stemmen. De wijziging wordt aan de colleges van de gemeenten gezonden en is vastgesteld zodra zij is aanvaard door de colleges van ten minste tweederde van de deelnemende gemeenten. De colleges gaan niet over tot het wijzigen van de regeling dan na verkregen toestemming van de gemeenteraden zoals is bepaald in artikel 1 van de Wet gemeenschappelijke regelingen.</text:p>
            <text:p text:style-name="al">3. De wijziging treedt in werking, indien niet anders bepaald, op de eerste dag van de maand volgend op die waarin bekendmaking heeft plaatsgevonden overeenkomstig artikel 26 van de Wet gemeenschappelijke regelingen.</text:p>
            <text:p text:style-name="al"/>
            <text:p text:style-name="al">
            <text:span text:style-name="nadrukondlijn">Artikel 30. Opheffing en liquidatie</text:span>
          </text:p>
            <text:p text:style-name="al">1. Tot opheffing van deze regeling kan slechts worden overgegaan nadat de colleges van ten minste 75% van de deelnemende gemeenten daartoe hebben besloten. </text:p>
            <text:p text:style-name="al">2. Een besluit tot opheffing vermeldt de datum waarop de opheffing ingaat. De opheffing treedt in werking nadat bekendmaking heeft plaatsgevonden overeenkomstig artikel 26 van de Wet gemeenschappelijke regelingen. </text:p>
            <text:p text:style-name="al">3. Het dagelijks bestuur zal, nadat tot opheffing besloten is, overgaan tot de voorbereiding van de liquidatie van het Schap en stelt daartoe zo spoedig mogelijk een ontwerp liquidatieplan op, dat voorziet in de verplichting van de deelnemende gemeenten om alle rechten en verplichtingen van het Schap over de deelnemende gemeenten te verdelen volgens een in het plan te bepalen wijze. Het liquidatieplan wordt - de colleges van de gemeenten gehoord - vastgesteld door het algemeen bestuur conform artikel 9 lid 10. In het liquidatieplan kan van de bepalingen van deze regeling worden afgeweken. </text:p>
            <text:p text:style-name="al">4. Het liquidatieplan voorziet ook in financiële en andere gevolgen die de opheffing voor de onderneming van het Schap heeft. </text:p>
            <text:p text:style-name="al">5. Het dagelijks bestuur is belast met de liquidatie. </text:p>
            <text:p text:style-name="al">6. Zo nodig blijven de bestuursorganen van het Schap ook na het tijdstip van opheffing in functie totdat de liquidatie is beëindigd. </text:p>
            <text:p text:style-name="al"/>
            <text:p text:style-name="al">
            <text:span text:style-name="nadrukondlijn">Artikel 31 Participatie ingezetenen</text:span>
          </text:p>
            <text:p text:style-name="al">1. Het algemeen bestuur kan beslissen dat ingezetenen van de deelnemende gemeenten en belanghebbenden de mogelijkheid krijgen om betrokken te worden bij de voorbereiding,</text:p>
            <text:p text:style-name="al">uitvoering en evaluatie van beleid.</text:p>
            <text:p text:style-name="al">2. De inspraak van de ingezetenen van de deelnemende gemeenten en belanghebbenden vindt plaats via het Schap en wordt verleend door toepassing van afdeling 3.4 van de Algemene wet bestuursrecht.</text:p>
            <text:p text:style-name="al"/>
            <text:p text:style-name="al">
            <text:span text:style-name="nadrukondlijn">Artikel 32. Evaluatie</text:span>
          </text:p>
            <text:p text:style-name="al">1. Het algemeen bestuur evalueert ten minste elke tien jaren het functioneren van het Schap, indien de deelnemers van het Schap hiertoe besluiten.</text:p>
            <text:p text:style-name="al">2. Voorafgaand aan de uitvoering van de evaluatie wordt door het algemeen bestuur besloten over de wijze waarop de evaluatie en rapportage plaats zullen vinden.</text:p>
            <text:p text:style-name="al"/>
            <text:p text:style-name="al">
            <text:span text:style-name="nadrukondlijn">Artikel 33. Duur en inwerkingtreding</text:span>
          </text:p>
            <text:p text:style-name="al">De regeling wordt aangegaan voor onbepaalde tijd en treedt in werking op de eerste dag na bekendmaking conform artikel 26 van de Wet gemeenschappelijke regelingen.</text:p>
            <text:p text:style-name="al"/>
            <text:p text:style-name="al">
            <text:span text:style-name="nadrukondlijn">Artikel 34. Citeertitel</text:span>
          </text:p>
            <text:p text:style-name="al">De regeling wordt aangehaald als: Gemeenschappelijke regeling Werkvoorzieningsschap Tomingroep 2024.</text:p>
            <text:p text:style-name="al"/>
            <text:p text:style-name="al">Aldus vastgesteld door de colleges van burgemeester en wethouders van de gemeenten:</text:p>
            <text:p text:style-name="al"/>
            <text:p text:style-name="al">Almere, d.d. 23 mei 2024</text:p>
            <text:p text:style-name="al">Gooise Meren, d.d. 11 juni 2024</text:p>
            <text:p text:style-name="al">Hilversum, d.d. 3 april 2024</text:p>
            <text:p text:style-name="al">Huizen, d.d. 30 mei 2024</text:p>
            <text:p text:style-name="al">Laren, d.d. 26 juni 2024</text:p>
            <text:p text:style-name="al">Blaricum, d.d. 9 juli 2024</text:p>
            <text:p text:style-name="al">Eemnes, d.d. 8 juli 2024</text:p>
            <text:p text:style-name="al">Wijdemeren, d.d. 4 juni 2024</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behorende bij Gemeenschappelijke Regeling Werkvoorzieningsschap </text:span>
            <text:span text:style-name="nadrukvet">Tomingroep</text:span>
            <text:span text:style-name="nadrukvet"> 2024</text:span>
          </text:p>
            <text:p text:style-name="al"/>
            <text:p text:style-name="al">
            <text:span text:style-name="nadrukvet">I. Algemeen deel</text:span>
          </text:p>
            <text:p text:style-name="al">De Gemeenschappelijke Regeling Werkvoorzieningsschap Tomingroep is geactualiseerd naar aanleiding van de wijziging van de Wet gemeenschappelijke regelingen (Wgr). Deze laatste wijziging van de Wgr heeft als voornaamste doelstelling de democratische legitimatie van gemeenschappelijke regelingen te versterken, onder meer door een versterking van de kaderstellende en controlerende rollen van de gemeenteraden. Onderdelen van deze wijziging betreffen onder meer de uitbreiding van mogelijkheid tot het geven van een zienswijze door raden, participatie van ingezetenen en afspraken over evaluatie van de gemeenschappelijke regeling.</text:p>
            <text:p text:style-name="al">Ook zijn de artikelen 23 en 30 gewijzigd. Deze wijziging betreft een verduidelijking inzake de financiële garantstelling door de gemeenten. Met deze wijzigingen wordt voldaan aan de voorwaarden van de BNG Bank zodat het Schap gebruik kan blijven maken van de gunstige voorwaarden met betrekking tot de rekening courant en het aangaan van eventuele leningen.</text:p>
            <text:p text:style-name="al">
            <text:span text:style-name="nadrukvet">II. Artikelsgewijs</text:span>
          </text:p>
            <text:p text:style-name="al">
            <text:span text:style-name="nadrukvet">Artikel 13, lid 9 tot en met 11 (Zienswijze)</text:span>
          </text:p>
            <text:p text:style-name="al">De verplichting om een zienswijze te vragen aan de raden gold alleen voor de begrotingsprocedure. Met de wijziging van de Wgr wordt de verplichting geïntroduceerd om in de gemeenschappelijke regeling afspraken te maken over besluiten, waarop door het bestuur van de regeling een zienswijze aan de raden wordt gevraagd. Hiermee wordt bereikt dat gemeenteraden hun opvatting kenbaar kunnen maken over bepaalde voorgenomen besluiten voordat het besluit is genomen. Indien op grond van de gemeenschappelijke regeling een zienswijze gegeven kan worden door de raden van de deelnemende gemeenten omtrent een bepaald besluit, geldt dat het dagelijks bestuur van het openbaar lichaam de raden van de deelnemende gemeenten schriftelijk en gemotiveerd in kennis stelt van zijn oordeel over de zienswijze en de conclusies die het daaraan verbindt, voorafgaande aan de besluitvorming. Het dagelijks bestuur van een openbaar lichaam dient evenzo het algemeen bestuur van het openbaar lichaam op de hoogte te stellen van zijn zienswijze en conclusies. De conclusies kunnen verwerkt worden in een voorstel voor een besluit dat het dagelijks bestuur aan het algemeen bestuur voorlegt.</text:p>
            <text:p text:style-name="al">De wetgever heeft er voor gekozen om niet dwingend voor te schrijven voor welke besluiten een zienswijze aan de raden moet worden gevraagd, maar dit over te laten aan de deelnemers en de raden. In de toelichting van de Wgr worden enkele voorbeelden genoemd van dergelijke besluiten, bijvoorbeeld besluiten met een aanzienlijk financieel belang, politiek gevoelige besluiten of beleidsmatige keuzes. Ook kan gedacht worden aan andere besluiten, bijvoorbeeld die mogelijk negatieve effecten kunnen hebben voor één of meer van de deelnemende gemeenten, het deelnemen of oprichten van rechtspersonen of het vaststellen van een meerjarenbeleidsplan. Overigens wordt opgemerkt dat in de Wgr specifiek de zienswijze met betrekking tot de begroting is geregeld (art. 35 van de Wgr).</text:p>
            <text:p text:style-name="al"/>
            <text:p text:style-name="al"/>
            <text:p text:style-name="al"/>
            <text:p text:style-name="al"/>
            <text:p text:style-name="al"/>
            <text:p text:style-name="al"/>
            <text:p text:style-name="al"/>
            <text:p text:style-name="al">
            <text:span text:style-name="nadrukvet">Bijlage bij Gemeenschappelijke Regeling Werkvoorzieningsschap </text:span>
            <text:span text:style-name="nadrukvet">Tomingroep</text:span>
            <text:span text:style-name="nadrukvet"> 2023: </text:span>
          </text:p>
            <text:p text:style-name="al"/>
            <text:p text:style-name="al">
            <text:span text:style-name="nadrukvet">Voorwaarden voor uittreding</text:span>
          </text:p>
            <text:p text:style-name="al"/>
            <text:p text:style-name="al">
            <text:span text:style-name="nadrukvet">Inleiding</text:span>
          </text:p>
            <text:p text:style-name="al">Bij uittreding geldt dat het besluit tot uittreding een eenzijdig besluit van de deelnemer is, maar dat de gemeenschappelijke regeling de gevolgen van de uittreding moet regelen (MvT, Kamerstukken II 2012/13, 33597, 3, p. 29). Om de uittreedsom te bepalen, dient dus allereerst gekeken te worden naar wat hieromtrent in de Gemeenschappelijke Regeling zélf is opgenomen. In de praktijk stelt het algemeen bestuur de uittreedsom vast. Het algemeen bestuur is hierin echter niet volledig vrij, zo blijkt uit diverse uitspraken. </text:p>
            <text:p text:style-name="al"/>
            <text:p text:style-name="al">
            <text:span text:style-name="nadrukvet">Randvoorwaarden bij het bepalen van de uittreedsom</text:span>
          </text:p>
            <text:p text:style-name="al">Bij het vaststellen van de hoogte van de uittredingssom door het algemeen bestuur is het uitgangspunt dat de uittredende partij de schade van de gemeenschappelijke regeling en de overblijvende deelnemers dient te vergoeden die het rechtstreekse gevolg is van het uittreden uit de gemeenschappelijke regeling. </text:p>
            <text:p text:style-name="al">Deze schade dient, volgens de beginselen van behoorlijk bestuur, (cijfermatig) onderbouwd te worden. </text:p>
            <text:p text:style-name="al">Ook dient deze schade over een redelijke periode berekend te worden: volgens vaste jurisprudentie is het daarbij redelijk een afbouwperiode van vijf jaar in acht te nemen. Onvoorziene omstandigheden, zoals de toekomstige liquidatie van de gemeenschappelijke regeling, mogen daarbij geen rol spelen. Er moet gekeken worden naar de concrete positie van de uittredende gemeente. Vraagpunt daarbij is of de continuïteit van de samenwerking direct in gevaar komt, of dat deze makkelijk te garanderen is door kleine aanpassingen (Rb. Arnhem 5 augustus 2010, LJN BN4496)</text:p>
            <text:p text:style-name="al">Er moet worden uitgegaan van de gebruikelijke begrotingssystematiek en feitelijke mogelijkheden voor het openbaar lichaam om door bezuiniging of sanering de schade te beperken. </text:p>
            <text:p text:style-name="al">Bij bedrijfsactiviteiten met een marktwaarde kan in de schadeberekening ook een bedrag worden opgenomen voor het verlies aan goodwill. </text:p>
            <text:p text:style-name="al">Wanneer het openbaar lichaam langlopende verplichtingen is aangegaan (bijvoorbeeld aanschaf van kapitaalgoederen) met het vooruitzicht op voortzetting van activiteiten in een bepaalde omvang zal de schade door uittreding hoger kunnen uitvallen dan wanneer slechts sprake is van dienstverlenende capaciteit met hoofdzakelijk gehuurde middelen waarbij verplichtingen op korte termijn kunnen worden beëindigd.</text:p>
            <text:p text:style-name="al"/>
            <text:p text:style-name="al">
            <text:span text:style-name="nadrukvet">Indicatieve factoren voor het vaststellen van de uittreedsom</text:span>
          </text:p>
            <text:p text:style-name="al">Onderstaand is een lijst opgenomen die gebruikt kan worden voor het bepalen van de ‘uittreedsom’:</text:p>
            <text:p text:style-name="al">De kosten voor ‘uittreedsom’ vallen uiteen in twee categorieën: </text:p>
            <text:p text:style-name="al">Schadevergoeding voor aantoonbaar doorlopende kosten van de gemeenschappelijke regeling (al dan niet doorbelast via de BV)</text:p>
            <text:p text:style-name="al">Vergoeding voor de door de gemeenschappelijke regeling te maken incidentele kosten. Het gaat dan om het maken van een reorganisatieplan en (ambtelijke of externe) capaciteit om de uittreding c.q. de reorganisatie gestalte te geven. </text:p>
            <text:p text:style-name="al">We geven nu inzicht in de doorlopende kosten; deze zijn gerelateerd aan de begrotingsposten (lasten) van de gemeenschappelijke regeling. De nu volgende tabel laat de belangrijkste begrotingsposten zien. </text:p>
            <text:p text:style-name="al"/>
            <text:p text:style-name="al">[1] Zie bv. RvS 12 december 2001, ECLI:NL:RVS:2001:AD7959; KB van 14 mei 1985, <text:span text:style-name="nadrukcur">AB</text:span> 1985, 424; RvS 12 augustus 1993, <text:span text:style-name="nadrukcur">Gst.</text:span> 6977, 4; RvS 12 augustus 1993, ECLI:NL:RVS:1993:AQ0619.</text:p>
            <text:p text:style-name="al"/>
            <text:p text:style-name="al"/>
            <text:section text:name="table_id1-3-2-2-1-345" text:style-name="table">
              <text:p text:style-name="table_top"/>
              <table:table table:style-name="tgroup">
                <table:table-column table:style-name="id1-3-2-2-1-345-1-1"/>
                <table:table-column table:style-name="id1-3-2-2-1-345-1-2"/>
                <table:table-header-rows>
                  <table:table-row table:style-name="row">
                    <table:table-cell table:style-name="thead_entry" table:number-rows-spanned="1" table:number-columns-spanned="1">
                      <text:p text:style-name="table_al">Begrotingspost</text:p>
                    </table:table-cell>
                    <table:table-cell table:style-name="thead_entry" table:number-rows-spanned="1" table:number-columns-spanned="1">
                      <text:p text:style-name="table_al">Toelichting doorlopende kosten</text:p>
                    </table:table-cell>
                  </table:table-row>
                </table:table-header-rows>
                <table:table-row table:style-name="row">
                  <table:table-cell table:style-name="entry" table:number-rows-spanned="1" table:number-columns-spanned="1">
                    <text:p text:style-name="table_al">Personeelskosten </text:p>
                  </table:table-cell>
                  <table:table-cell table:style-name="entry" table:number-rows-spanned="1" table:number-columns-spanned="1">
                    <text:p text:style-name="table_al">Dit betreft de kosten van formatie. Hierbij kan de volgende tweedeling gemaakt worden:</text:p>
                    <text:p text:style-name="table_al">Formatie in het primair proces (die zich bezig houdt met de door de deelnemer terug te trekken taken). Eén van de spelregels kan zijn dat er met de betreffende deelnemer(s) afspraken gemaakt worden over overname van personeel, waarbij ervoor gewaakt moet worden dat de uittredende partij niet het ‘beste’ personeel meeneemt.</text:p>
                    <text:p text:style-name="table_al">Voor sommige taken van een GR kan gelden dat aan bepaalde kwaliteitseisen voldaan moet worden, waardoor een minimale bezetting nodig is. Bij uittreding kan de beschikbare formatie onder de minimaal benodigde formatie zakken. Bij de te ontwikkelen spelregels zal hier rekening mee gehouden moeten worden.</text:p>
                    <text:p text:style-name="table_al">Overheadformatie. Dit betreft formatie op het gebied van financiën, P&amp;O, etc. Wanneer taken en formatie verdwijnen uit de organisatie, valt een deel van de dekking voor de kosten van overheadformatie weg. Er zal een bepaalde norm afgesproken moeten worden voor het aantal jaren waarin de GR deze kosten voor overheadformatie af gaat bouwen. </text:p>
                  </table:table-cell>
                </table:table-row>
                <table:table-row table:style-name="row">
                  <table:table-cell table:style-name="entry" table:number-rows-spanned="1" table:number-columns-spanned="1">
                    <text:p text:style-name="table_al">Directe productiekosten</text:p>
                  </table:table-cell>
                  <table:table-cell table:style-name="entry" table:number-rows-spanned="1" table:number-columns-spanned="1">
                    <text:p text:style-name="table_al">Onder directe productiekosten zijn opgenomen de materiele lasten. Er is voor deze kostencategorie sprake van doorlopende kosten bij langlopende contracten (langer dan 1 jaar). (Er zal dus een analyse gemaakt moeten worden van de langer lopende contracten in relatie tot de kosten van uittreding). </text:p>
                  </table:table-cell>
                </table:table-row>
                <table:table-row table:style-name="row">
                  <table:table-cell table:style-name="entry" table:number-rows-spanned="1" table:number-columns-spanned="1">
                    <text:p text:style-name="table_al">Kapitaalslasten</text:p>
                  </table:table-cell>
                  <table:table-cell table:style-name="entry" table:number-rows-spanned="1" table:number-columns-spanned="1">
                    <text:p text:style-name="table_al">Onder deze post zijn de afschrijvingen en rente opgenomen. Om inzicht te krijgen in de doorlopende kapitaalslasten zal geanalyseerd moeten worden wat de omvang en looptijd van de afschrijvingen is in relatie tot de gevolgen van uittreden. </text:p>
                  </table:table-cell>
                </table:table-row>
                <table:table-row table:style-name="row">
                  <table:table-cell table:style-name="entry" table:number-rows-spanned="1" table:number-columns-spanned="1">
                    <text:p text:style-name="table_al">Indirecte kosten</text:p>
                  </table:table-cell>
                  <table:table-cell table:style-name="entry" table:number-rows-spanned="1" table:number-columns-spanned="1">
                    <text:p text:style-name="table_al">Belangrijke posten zijn ook kosten ICT en huisvesting. In de eerste plaats zal onderzocht moeten worden welk bedrag aan indirecte kosten wordt doorbelast aan de uittreder. Vervolgens:</text:p>
                    <text:p text:style-name="table_al">Voor wat betreft automatisering zal geanalyseerd moeten worden wat het bedrag aan vervroegde afschrijving is (voor zover niet al opgenomen bij kapitaalslasten) en of er sprake is van langerlopende contracten. </text:p>
                    <text:p text:style-name="table_al">Ten aanzien van huisvesting is de eerste vraag of het pand in eigendom is of gehuurd wordt. Indien sprake is van <text:span text:style-name="nadrukcur">huur</text:span>, is de vraag wat de looptijd van het huurcontract is en welke mogelijkheden er zijn om het aantal gehuurde vierkante meters terug te brengen. </text:p>
                    <text:p text:style-name="table_al">Indien het pand in <text:span text:style-name="nadrukcur">eigendom</text:span> is, zullen er regels opgesteld moeten worden over een redelijke termijn dat de ruimte die beschikbaar komt - op een andere wijze wordt ingevuld. Daarnaast kan er sprake zijn van een verschil tussen de (ingeschatte) marktwaarde en de boekwaarde van het pand. Indien de marktwaarde lager is dan de boekwaarde, zullen er regels opgesteld moeten worden hoe met dit verschil om te gaan. </text:p>
                  </table:table-cell>
                </table:table-row>
              </table:table>
              <text:p text:style-name="table_bottom"/>
            </text:section>
            <text:p text:style-name="al"/>
            <text:p text:style-name="al">Bij de te ontwikkelen spelregels rondom de hoogte van de schade(vergoeding) zou verder ook nog rekening gehouden kunnen worden met:</text:p>
            <text:p text:style-name="al">Eventueel nog lopende (meerjarige) taakstellingen bij de gemeenschappelijke regeling. Gevolg van uittreding kan immers zijn dat het voor de gemeenschappelijke regeling lastiger is om een taakstelling te realiseren. </text:p>
            <text:p text:style-name="al">Reserves (baten) in de begroting van de gemeenschappelijk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74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voorzieningsschap Tomingroep</meta:user-defined>
    <meta:user-defined meta:name="DCTERMS.W3CDTF/DCTERMS.available">2024-08-08</meta:user-defined>
    <meta:user-defined meta:name="OVERHEIDop.externeBijlage">regeling|exb-2024-31511</meta:user-defined>
    <meta:user-defined meta:name="DCTERMS.W3CDTF/OVERHEIDop.jaargang">2024</meta:user-defined>
    <meta:user-defined meta:name="OVERHEIDop.publicationIssue">347743</meta:user-defined>
    <meta:user-defined meta:name="OVERHEIDop.betreftRegeling">CVDR723663_1</meta:user-defined>
    <meta:user-defined meta:name="OVERHEIDop.GmbID/DC.identifier">gmb-2024-347743</meta:user-defined>
    <meta:user-defined meta:name="xs:date/OVERHEIDop.startdatum">2024-08-09</meta:user-defined>
    <meta:user-defined meta:name="OVERHEIDop.versieInformatie"/>
  </office:meta>
</office:document-meta>
</file>