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Kooikershof 1 - Steenweg, Oudheusd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op 6 augustus 2024 instemde met het ontwerp van de omgevingsvergunning ‘Kooikershof 1 - Steenweg, Oudheusden’. Het betreft de bouw van een woning aan de Steenweg in Oudheusden, achter Kooikershof 1, op de percelen kadastraal bekend als gemeente Heusden, sectie F, nummers 1542 en 1541.</text:p>
            <text:p text:style-name="common-al">Het bouwplan voorziet in de realisatie van een vrijstaande levensloopbestendige nultreden woning. De locatie ligt in een bestaande woonwijk. De ontsluiting vindt plaats aan de Steenweg.</text:p>
            <text:p text:style-name="common-al">Ter plaatse geldt het bestemmingsplan ‘Oudheusden', dat nu onderdeel uitmaakt van het tijdelijke deel van het Omgevingsplan gemeente Heusden. De percelen hebben grotendeels een woonbestemming zonder bouwvlak (naast een klein deel ‘Tuin’ en ‘Verkeer’). Hierdoor is het realiseren van een woning momenteel niet mogelijk. Met een omgevingsvergunning voor afwijken van het bestemmingsplan conform artikel 2.12, lid 1.a.3 van de Wet algemene bepalingen omgevingsrecht (Wabo) kan aan dit bouwplan medewerking worden verleend. </text:p>
            <text:p text:style-name="common-al">Voor het plan geldt geen m.e.r.-plicht op basis van de uitgevoerde vormvrije m.e.r.-beoordeling.</text:p>
            <text:p text:style-name="common-al">
            <text:span text:style-name="nadrukvet">Inzage</text:span>
          </text:p>
            <text:p text:style-name="common-al">Het ontwerp van de omgevingsvergunning met bijbehorende stukken ligt met ingang van 15 augustus 2023 gedurende zes weken ter inzage. U kunt de stukken tijdens openingstijden digitaal inzien in het gemeentehuis in Vlijmen. Een digitale versie is raadpleegbaar via www.heusden.nl.</text:p>
            <text:p text:style-name="common-al">
            <text:span text:style-name="nadrukvet">Zienswijze</text:span>
          </text:p>
            <text:p text:style-name="common-al">Gedurende de bovengenoemde termijn kan iedereen naar keuze schriftelijk (wat de voorkeur heeft) of mondeling een zienswijze op het ontwerp indienen bij het college van Heusden. Een schriftelijke zienswijze stuurt u per post naar het college van Heusden, postbus 41, 5250 AA Vlijmen, of online via de website www.heusden.nl (inloggen met uw DigiD of Eherkenning). Graag bij uw schriftelijke reactie zaaknummer 1515421 vermelden. Wilt u mondeling reageren, of wilt u meer informatie? Neem dan contact op met Elze Grims-Schuurman of Murat Cicek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773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3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3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Heusden - Ontwerp omgevingsvergunning ‘Kooikershof 1 - Steenweg, Oudheusden’</meta:user-defined>
    <meta:user-defined meta:name="OVERHEIDop.datumEindeReactietermijn">2024-09-25</meta:user-defined>
    <meta:user-defined meta:name="OVERHEIDop.terinzageleggingBG">https://www.heusden.nl/organisatie-bestuur/communicatiekanalen/digitaal-ter-inzage/</meta:user-defined>
    <meta:user-defined meta:name="DCTERMS.W3CDTF/DCTERMS.available">2024-08-14</meta:user-defined>
    <meta:user-defined meta:name="DCTERMS.W3CDTF/OVERHEIDop.jaargang">2024</meta:user-defined>
    <meta:user-defined meta:name="OVERHEIDop.publicationIssue">347738</meta:user-defined>
    <meta:user-defined meta:name="OVERHEIDop.GmbID/DC.identifier">gmb-2024-347738</meta:user-defined>
    <meta:user-defined meta:name="OVERHEIDop.versieInformatie"/>
  </office:meta>
</office:document-meta>
</file>