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herziening autodeelplaats Van Cranenburchlaan, Wassenaar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Z/24/089078</text:span>
          </text:p>
            <text:p text:style-name="common-al"/>
            <text:p text:style-name="tussenkopcur">Het college van burgemeester en wethouders van Wassenaar:</text:p>
            <text:p text:style-name="common-al">
            <text:span text:style-name="nadrukvet">Juridisch kader</text:span>:</text:p>
            <text:p text:style-name="tussenkopcur">
            <text:span text:style-name="nadrukvet">Gelet op:</text:span>
          </text:p>
            <text:p text:style-name="common-al">de bepalingen in de Wegenverkeerswet 1994 (WVW), het reglement Verkeersregels en Verkeerstekens 1990 (RVV), het Besluit administratieve bepalingen inzake het wegverkeer (BABW) en de Algemene wet Bestuursrecht (Awb);</text:p>
            <text:list text:style-name="id1-3-2-2-1-8">
              <text:list-item text:style-override="id1-3-2-2-1-8-1">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8-2">
                <text:number>•</text:number>
                <text:p text:style-name="al">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8-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8-4">
                <text:number>•</text:number>
                <text:p text:style-name="al">artikel 18, eerste lid, onder d van de WVW;</text:p>
              </text:list-item>
            </text:list>
            <text:p text:style-name="common-al"/>
            <text:p text:style-name="tussenkopcur">
            <text:span text:style-name="nadrukvet">Uit het oogpunt van: </text:span>
          </text:p>
            <text:list text:style-name="id1-3-2-2-1-11">
              <text:list-item text:style-override="id1-3-2-2-1-11-1">
                <text:number>•</text:number>
                <text:p text:style-name="al">Het voorkomen of beperken van door het verkeer veroorzaakte overlast, hinder of schade.</text:p>
              </text:list-item>
            </text:list>
            <text:p text:style-name="common-al"/>
            <text:p text:style-name="tussenkopcur">
            <text:span text:style-name="nadrukvet">Is het gewenst om:</text:span>
          </text:p>
            <text:p text:style-name="common-al">De huidige parkeerplaats voor een deelauto van Greenwheels aan de Van Cranenburchlaan ter hoogte van Violierenweg 11 te laten vervallen en hiervoor een nieuwe parkeerplaats aan de overzijde aan te wijzen ter hoogte van Violierenweg 13. </text:p>
            <text:p text:style-name="common-al"/>
            <text:p text:style-name="tussenkopcur">
            <text:span text:style-name="nadrukvet">Overwegende dat:</text:span>
          </text:p>
            <text:list text:style-name="id1-3-2-2-1-17">
              <text:list-item text:style-override="id1-3-2-2-1-17-1">
                <text:number>•</text:number>
                <text:p text:style-name="al">Wij op 25 november 2021 een verkeersbesluit hebben genomen voor de reservering van een parkeerplaats ten behoeve van een deelauto aan de Van Cranenburchlaan ter hoogte van Violierenweg nummer 11. </text:p>
              </text:list-item>
              <text:list-item text:style-override="id1-3-2-2-1-17-2">
                <text:number>•</text:number>
                <text:p text:style-name="al">Dit verkeersbesluit op 2 december 2021 is gepubliceerd.</text:p>
              </text:list-item>
              <text:list-item text:style-override="id1-3-2-2-1-17-3">
                <text:number>•</text:number>
                <text:p text:style-name="al">De parkeerplaats van de deelauto samenvalt met een in te richten tweede laadvak van de laadpaal aan de Van Cranenburchlaan.</text:p>
              </text:list-item>
              <text:list-item text:style-override="id1-3-2-2-1-17-4">
                <text:number>•</text:number>
                <text:p text:style-name="al">Gemeente Wassenaar een bijdrage wil leveren aan de reductie van de uitstoot van broeikasgassen;</text:p>
              </text:list-item>
              <text:list-item text:style-override="id1-3-2-2-1-17-5">
                <text:number>•</text:number>
                <text:p text:style-name="al">Een systeem van autodelen bijdraagt aan een selectiever gebruik van de auto;</text:p>
              </text:list-item>
              <text:list-item text:style-override="id1-3-2-2-1-17-6">
                <text:number>•</text:number>
                <text:p text:style-name="al">Autodelen bovendien bijdraagt aan het beperken van het autobezit en daarmee een gunstig effect heeft op de hoeveelheid ruimte die geparkeerd staande auto’s innemen;</text:p>
              </text:list-item>
              <text:list-item text:style-override="id1-3-2-2-1-17-7">
                <text:number>•</text:number>
                <text:p text:style-name="al">Gemeente Wassenaar in het Verkeersplan 2016 Wassenaar heeft aangegeven autodelen te willen bevorderen;</text:p>
              </text:list-item>
              <text:list-item text:style-override="id1-3-2-2-1-17-8">
                <text:number>•</text:number>
                <text:p text:style-name="al">Het voor het delen van een auto belangrijk is dat duidelijk is waar deze auto geparkeerd staat op het moment dat iemand deze auto wil gebruiken. Een gereserveerde parkeerplaats maakt dit mogelijk; </text:p>
              </text:list-item>
              <text:list-item text:style-override="id1-3-2-2-1-17-9">
                <text:number>•</text:number>
                <text:p text:style-name="al">De parkeerplaats langs de Van Cranenburchlaan, ruim, gemakkelijk te vinden en sociaal veilig is; </text:p>
              </text:list-item>
              <text:list-item text:style-override="id1-3-2-2-1-17-10">
                <text:number>•</text:number>
                <text:p text:style-name="al">De parkeerplaats langs de Van Cranenburchlaan niet direct voor woningen ligt, zodat omwonenden hier geen directe hinder van ondervinden; </text:p>
              </text:list-item>
              <text:list-item text:style-override="id1-3-2-2-1-17-11">
                <text:number>•</text:number>
                <text:p text:style-name="al">Daardoor het voorkomen of beperken van door het verkeer veroorzaakte overlast, hinder of schade wordt gediend </text:p>
              </text:list-item>
              <text:list-item text:style-override="id1-3-2-2-1-17-12">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
            <text:p text:style-name="common-al">• de onder ‘besluiten’ genoemde wegen c.q. weggedeelten binnen de bebouwde kom liggen en in beheer zijn bij gemeente Wassenaar;</text:p>
            <text:p text:style-name="common-al"/>
            <text:p text:style-name="tussenkopcur">
            <text:span text:style-name="nadrukvet">Horen:</text:span>
          </text:p>
            <text:p text:style-name="common-al">Overeenkomstig artikel 24 van het BABW heeft overleg plaatsgevonden met politie eenheid Den Haag, afdeling infrastructuur. Op xx augustus 2024 heeft de politie laten weten in te stemmen met dit verkeersbesluit.</text:p>
            <text:p text:style-name="common-al"/>
            <text:p text:style-name="common-al">
            <text:span text:style-name="nadrukvet">Belangenafweging </text:span>
          </text:p>
            <text:p text:style-name="common-al">Voor dit verkeersbesluit geen openbare voorbereidingsprocedure conform afdeling 3.4 van de Awb is toegepast omdat: </text:p>
            <text:p text:style-name="common-al">• in het Verkeersplan 2016 Wassenaar is het bevorderen van het autodelen opgenomen. Voor het verkeersplan heeft uitgebreide inspraak plaatsgevonden; </text:p>
            <text:p text:style-name="common-al">• de verkeersmaatregel heeft slechts zeer geringe impact op de directe omgeving; </text:p>
            <text:p text:style-name="common-al"/>
            <text:p text:style-name="tussenkopcur">
            <text:span text:style-name="nadrukvet">Besluiten:</text:span>
          </text:p>
            <text:p text:style-name="common-al">Op grond van vorenstaande overwegingen besluiten Burgemeester en Wethouders van Wassenaar om:</text:p>
            <text:list text:style-name="id1-3-2-2-1-30">
              <text:list-item text:style-override="id1-3-2-2-1-30-1">
                <text:number>1.</text:number>
                <text:p text:style-name="al">Het verkeersbesluit d.d. 2 december 2021 kenmerk Z/21/057763 inzake het reserveren van een deelauto parkeerplaats in te trekken.</text:p>
              </text:list-item>
              <text:list-item text:style-override="id1-3-2-2-1-30-2">
                <text:number>2.</text:number>
                <text:p text:style-name="al">Door het plaatsen van bord model E4 van Bijlage 1 van het Reglement verkeersregels en verkeerstekens 1990 met onderbord met de tekst ‘alleen voor Greenwheels’ op de Van Cranenburchlaan, op de hoek met de Violierenweg nummer 13, één parkeerplaats te reserveren voor autodelen; </text:p>
              </text:list-item>
              <text:list-item text:style-override="id1-3-2-2-1-30-3">
                <text:number>3.</text:number>
                <text:p text:style-name="al">De hierboven genoemde bebording en markering te plaatsen, zoals nader is aangegeven op de bij dit besluit gevoegde bijlage.</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5 augustus 2024.</text:span></text:p>
            <text:p><text:span text:style-name="functie"/></text:p>
            <text:p><text:span text:style-name="functie">M. Zandbergen</text:span></text:p>
            <text:p><text:span text:style-name="functie">Manager Ruimtelijke Ontwikkeling</text:span></text:p>
            <text:p><text:span text:style-name="functie"/></text:p>
            <text:p><text:span text:style-name="functie">Bezwaar:</text:span></text:p>
            <text:p><text:span text:style-name="functie">Bent u het niet eens met dit besluit? Dan kunt u binnen zes weken na de dag van verzending van dit besluit een brief sturen naar het college van burgemeester en wethouders, postbus 499, 2240 AL, Wassenaar. Vermeld daarin uw naam en adres, het zaaknummer, de datum van uw brief en de reden waarom u het niet eens bent en onderteken vervolgens de brief. </text:span></text:p>
            <text:p><text:span text:style-name="functie">U kunt uw bezwaarschrift ook digitaal indienen via internet op Bezwaar maken | Wassenaar m.b.v. het webformulier (zie “direct online regelen”). Hiervoor is nodig een DigiD-code, of voor bedrijven een Eherkenning, die kan worden aangevraagd via digid.nl, resp. eherkenning.nl. U kunt het bezwaarschrift niet op een andere digitale wijze, bijvoorbeeld per e-mail, indienen.  </text:span></text:p>
            <text:p><text:span text:style-name="functie">Voorlopige voorziening </text:span></text:p>
            <text:p><text:span text:style-name="functie">Een bezwaarschrift heeft geen opschortende werking.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 </text:span></text:p>
            <text:p><text:span text:style-name="functie">Z/24/08907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773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3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3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assenaar - verplaatsing autodeelplaats Van Cranenburchlaan Wassenaar - Violierenweg ter hoogte van huisnummer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89078 </meta:user-defined>
    <meta:user-defined meta:name="DCTERMS.abstract">Intrekken van verkeersbesluit autodeelplaats Van Cranenburchlaan, Wassenaar uit 2021 en  verplaatsing locatie parkeerplaats (bord E4) naar de overzijde ter hoogte van Violierenweg huisnummer 13. Onderbord 'Alleen voor Greenwheels'. </meta:user-defined>
    <meta:user-defined meta:name="OVERHEIDop.verkeersbordcode">E4</meta:user-defined>
    <dc:language>nl</dc:language>
    <meta:user-defined meta:name="OVERHEIDop.locatietype/OVERHEIDop.gebiedsmarkering">Adres</meta:user-defined>
    <meta:user-defined meta:name="DC.title">Verkeersbesluit herziening autodeelplaats Van Cranenburchlaan, Wassenaar</meta:user-defined>
    <meta:user-defined meta:name="DCTERMS.W3CDTF/DCTERMS.available">2024-08-08</meta:user-defined>
    <meta:user-defined meta:name="OVERHEIDop.externeBijlage">kaart VKB herziening autodeelplaats V Cranenburchl|exb-2024-31508</meta:user-defined>
    <meta:user-defined meta:name="OVERHEIDop.externeBijlage">VKB herziening autodeelpl. vCranenburchln signed  |exb-2024-31509</meta:user-defined>
    <meta:user-defined meta:name="DCTERMS.W3CDTF/OVERHEIDop.jaargang">2024</meta:user-defined>
    <meta:user-defined meta:name="OVERHEIDop.publicationIssue">347737</meta:user-defined>
    <meta:user-defined meta:name="OVERHEIDop.GmbID/DC.identifier">gmb-2024-347737</meta:user-defined>
    <meta:user-defined meta:name="OVERHEIDop.versieInformatie"/>
  </office:meta>
</office:document-meta>
</file>