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17, 1221 GC Hilversum, Verzoeklocatie 2024070900096 (verbouwen pand naar 3 appartementen); CLZ-00010816; 06-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oltastraat 117, 1221 GC Hilversum, Verzoeklocatie 2024070900096 (verbouwen pand naar 3 appartementen); CLZ-00010816; 06-08-2024; Status: Vergunning geweigerd, gemeente Hilversum</text:p>
            <text:p text:style-name="common-al">
            
          </text:p>
            <text:p text:style-name="common-al">Verzenddatum: 0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7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16</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Voltastraat 117, 1221 GC Hilversum, Verzoeklocatie 2024070900096 (verbouwen pand naar 3 appartementen); CLZ-00010816; 06-08-2024; Status: Vergunning geweigerd, gemeente Hilversum</meta:user-defined>
    <meta:user-defined meta:name="DCTERMS.W3CDTF/DCTERMS.available">2024-08-08</meta:user-defined>
    <meta:user-defined meta:name="DCTERMS.W3CDTF/OVERHEIDop.jaargang">2024</meta:user-defined>
    <meta:user-defined meta:name="OVERHEIDop.publicationIssue">347736</meta:user-defined>
    <meta:user-defined meta:name="OVERHEIDop.GmbID/DC.identifier">gmb-2024-347736</meta:user-defined>
    <meta:user-defined meta:name="OVERHEIDop.versieInformatie"/>
  </office:meta>
</office:document-meta>
</file>