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Jacob Geelstraat 23B, 3532TR Utrecht,  GU-Z2024-001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elstraat 23B, 3532TR Utrecht</text:p>
            <text:p text:style-name="common-al">GU-Z2024-0016525</text:p>
            <text:p text:style-name="common-al">Toelichting: het bouwen van een dakterras op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773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3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525</meta:user-defined>
    <meta:user-defined meta:name="DCTERMS.abstract">Verlenging beslistermijn omgevingsvergunning, het bouwen van een dakterras op een woning, Jacob Geelstraat 23B, 3532TR Utrecht,  GU-Z2024-0016525</meta:user-defined>
    <dc:language>nl</dc:language>
    <meta:user-defined meta:name="OVERHEIDop.locatietype/OVERHEIDop.gebiedsmarkering">Vlak</meta:user-defined>
    <meta:user-defined meta:name="DC.title">Verlenging beslistermijn omgevingsvergunning, het bouwen van een dakterras op een woning, Jacob Geelstraat 23B, 3532TR Utrecht,  GU-Z2024-001652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32</meta:user-defined>
    <meta:user-defined meta:name="OVERHEIDop.GmbID/DC.identifier">gmb-2024-347732</meta:user-defined>
    <meta:user-defined meta:name="OVERHEIDop.versieInformatie"/>
  </office:meta>
</office:document-meta>
</file>