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dakkapel (voor), dakopbouw (achter) en een constructieve wijziging, Hoogravenseweg 141, 3523TK Utrecht,  GU-Z2024-0016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41, 3523TK Utrecht</text:p>
            <text:p text:style-name="common-al">GU-Z2024-0016054</text:p>
            <text:p text:style-name="common-al">Toelichting: Bouwen van dakkapel (voor), dakopbouw (achter) en een constructieve wijzig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73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054</meta:user-defined>
    <meta:user-defined meta:name="DCTERMS.abstract">Verlenging beslistermijn omgevingsvergunning, Bouwen van dakkapel (voor), dakopbouw (achter) en een constructieve wijziging, Hoogravenseweg 141, 3523TK Utrecht,  GU-Z2024-0016054</meta:user-defined>
    <dc:language>nl</dc:language>
    <meta:user-defined meta:name="OVERHEIDop.locatietype/OVERHEIDop.gebiedsmarkering">Vlak</meta:user-defined>
    <meta:user-defined meta:name="DC.title">Verlenging beslistermijn omgevingsvergunning, Bouwen van dakkapel (voor), dakopbouw (achter) en een constructieve wijziging, Hoogravenseweg 141, 3523TK Utrecht,  GU-Z2024-001605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31</meta:user-defined>
    <meta:user-defined meta:name="OVERHEIDop.GmbID/DC.identifier">gmb-2024-347731</meta:user-defined>
    <meta:user-defined meta:name="OVERHEIDop.versieInformatie"/>
  </office:meta>
</office:document-meta>
</file>