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ansie 54A, 8316GA Marknesse: het verbreden van de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aanvraag om Omgevingsvergunning binnen gekomen voor deze locatie. De aanvraag is geregistreerd onder zaaknummer Z2024-000016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7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17</meta:user-defined>
    <meta:user-defined meta:name="DCTERMS.abstract">Expansie 54A, 8316GA Marknesse: het verbreden van de bestaande in-/uitrit</meta:user-defined>
    <dc:language>nl</dc:language>
    <meta:user-defined meta:name="OVERHEIDop.locatietype/OVERHEIDop.gebiedsmarkering">Vlak</meta:user-defined>
    <meta:user-defined meta:name="DC.title">Aanvraag vergunning Expansie 54A, 8316GA Marknesse: het verbreden van de bestaande in-/uitri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28</meta:user-defined>
    <meta:user-defined meta:name="OVERHEIDop.GmbID/DC.identifier">gmb-2024-347728</meta:user-defined>
    <meta:user-defined meta:name="OVERHEIDop.versieInformatie"/>
  </office:meta>
</office:document-meta>
</file>