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passing voorgevel  (reeds verleende vergunning 2022-045023), Bocholtzerweg 28, 6369TH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6 augustus 2024 een besluit genomen op de aanvraag met zaaknummer Z2024-00000283 voor aanpassing voorgevel (reeds verleende vergunning 2022-045023) op locatie Bocholtzerweg 28, 6369 TH te Simpelveld.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8 augustus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772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2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2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3</meta:user-defined>
    <meta:user-defined meta:name="DCTERMS.abstract">Betreft:  Besluit op locatie Bocholtzerweg 28, 6369TH Simpelveld</meta:user-defined>
    <dc:language>nl</dc:language>
    <meta:user-defined meta:name="OVERHEIDop.locatietype/OVERHEIDop.gebiedsmarkering">Vlak</meta:user-defined>
    <meta:user-defined meta:name="DC.title">Toestemming voor aanpassing voorgevel  (reeds verleende vergunning 2022-045023), Bocholtzerweg 28, 6369TH Simpelveld</meta:user-defined>
    <meta:user-defined meta:name="DCTERMS.W3CDTF/DCTERMS.available">2024-08-08</meta:user-defined>
    <meta:user-defined meta:name="DCTERMS.W3CDTF/OVERHEIDop.jaargang">2024</meta:user-defined>
    <meta:user-defined meta:name="OVERHEIDop.publicationIssue">347727</meta:user-defined>
    <meta:user-defined meta:name="OVERHEIDop.GmbID/DC.identifier">gmb-2024-347727</meta:user-defined>
    <meta:user-defined meta:name="OVERHEIDop.versieInformatie"/>
  </office:meta>
</office:document-meta>
</file>