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Jeanne d'Arclaan 66, 8302ZA Emmeloord: het plaatsen van een dakkapel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4 is een aanvraag om Omgevingsvergunning binnen gekomen voor deze locatie. De aanvraag is geregistreerd onder zaaknummer Z2024-0000161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7723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72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72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13</meta:user-defined>
    <meta:user-defined meta:name="DCTERMS.abstract">Jeanne d'Arclaan 66, 8302ZA Emmeloord: het plaatsen van een dakkapel op de woning</meta:user-defined>
    <dc:language>nl</dc:language>
    <meta:user-defined meta:name="OVERHEIDop.locatietype/OVERHEIDop.gebiedsmarkering">Vlak</meta:user-defined>
    <meta:user-defined meta:name="DC.title">Aanvraag vergunning Jeanne d'Arclaan 66, 8302ZA Emmeloord: het plaatsen van een dakkapel op de woning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723</meta:user-defined>
    <meta:user-defined meta:name="OVERHEIDop.GmbID/DC.identifier">gmb-2024-347723</meta:user-defined>
    <meta:user-defined meta:name="OVERHEIDop.versieInformatie"/>
  </office:meta>
</office:document-meta>
</file>