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WOLFSKAMERWEG 12-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Wolfskamerweg 12-16 Vught, kappen 5 zomereiken, Z23-2712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WOLFSKAMERWEG 12-16 VUGH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770</meta:user-defined>
    <meta:user-defined meta:name="OVERHEIDop.GmbID/DC.identifier">gmb-2024-34770</meta:user-defined>
    <meta:user-defined meta:name="OVERHEIDop.versieInformatie"/>
  </office:meta>
</office:document-meta>
</file>