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7 woningen en 3 bungalows, Korte Bedde, Alphen (APN03) 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12-2023 een aanvraag omgevingsvergunning hebben ontvangen voor het bouwen van 7 woningen en 3 bungalows op het adres Korte Bedde, Alphen sectie APN00 K 41 (10517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7 woningen en 3 bungalows, Korte Bedde, Alphen (APN03) K 41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77</meta:user-defined>
    <meta:user-defined meta:name="OVERHEIDop.GmbID/DC.identifier">gmb-2024-3477</meta:user-defined>
    <meta:user-defined meta:name="OVERHEIDop.versieInformatie"/>
  </office:meta>
</office:document-meta>
</file>