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wijziging “Inpassingsplan Tuinbouw Bommelerwaard wijziging 2023, H.C. de Jonghweg 33” (BP1283)</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één woning toe te voegen op het perceel in ruil voor het slopen van de bedrijfsbebouwing op het perceel H.C. de Jonghweg 33, (kadastraal bekend als gemeente Rossum, sectie E, nummers 771 en 1144). De ontwikkeling past binnen de bevoegdheden van het college volgens het geldende bestemmingsplan ‘Herziening inpassingsplan en reparatie inpassingsplan tuinbouw Bommelerwaard’ artikel 31.4.1. Tevens wordt een ontwerpbesluit hogere grenswaarde ter inzage gelegd voor de woning te realiseren woning aan de H.C. de Jonghweg 33 te Rossum.</text:p>
            <text:p text:style-name="common-al">
            <text:span text:style-name="nadrukvet">Inzien</text:span>
          </text:p>
            <text:p text:style-name="common-al">Van <text:span text:style-name="nadrukvet">9 augustus tot en met 13 september 2024</text:span> ligt het wijzigingsplan en de daarbij horende stukken tijdens de openingstijden voor iedereen ter inzage in het gemeentehuis aan de Kerkstraat 45 in Kerkdriel.</text:p>
            <text:p text:style-name="common-al">U kunt het ontwerp wijzigingsplan ook vinden op</text:p>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 <text:a xlink:href="https://www.ruimtelijkeplannen.nl/?planidn=NL.IMRO.0263.BP1282-VG01" xlink:type="simple">https://www.ruimtelijkeplannen.nl/?planidn=NL.IMRO.0263.WP1292-VG01</text:a></text:p>
              </text:list-item>
            </text:list>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text:span text:style-name="nadrukvet">10 augustus tot en met 14 september 2024</text:span>.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9">
              <text:list-item text:style-override="id1-3-2-1-1-9-1">
                <text:number>1.</text:number>
                <text:p text:style-name="al">tijdens de voorbereidingsprocedure mocht een ieder zienswijzen indienen, en;</text:p>
              </text:list-item>
              <text:list-item text:style-override="id1-3-2-1-1-9-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common-al">Bel (14 0418) of mail (<text:a xlink:href="mailto:info@maasdriel.nl" xlink:type="simple">info@maasdriel.nl</text:a>) de gemeente en vraag naar S. Duives-Cahuzak.</text:p>
            <text:p text:style-name="last-al">Zij is telefonisch bereikbaar op dinsdag en donderdag van 15.30-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76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WP1292-VG01</meta:user-defined>
    <meta:user-defined meta:name="OVERHEIDop.Plansoort/OVERHEIDop.plansoort">bestemmings- of omgevingsplan</meta:user-defined>
    <meta:user-defined meta:name="OVERHEIDop.referentienummer">WP1292</meta:user-defined>
    <meta:user-defined meta:name="DCTERMS.abstract">Het college heeft besloten om één woning toe te voegen op het perceel in ruil voor het slopen van de bedrijfsbebouwing op het perceel H.C. de Jonghweg 33, (kadastraal bekend als gemeente Rossum, sectie E, nummers 771 en 1144).</meta:user-defined>
    <dc:language>nl</dc:language>
    <meta:user-defined meta:name="OVERHEIDop.locatietype/OVERHEIDop.gebiedsmarkering">Adres</meta:user-defined>
    <meta:user-defined meta:name="DC.title">Bestemmingsplanwijziging “Inpassingsplan Tuinbouw Bommelerwaard wijziging 2023, H.C. de Jonghweg 33” (BP1283)</meta:user-defined>
    <meta:user-defined meta:name="DCTERMS.W3CDTF/DCTERMS.available">2024-08-09</meta:user-defined>
    <meta:user-defined meta:name="DCTERMS.W3CDTF/OVERHEIDop.jaargang">2024</meta:user-defined>
    <meta:user-defined meta:name="OVERHEIDop.publicationIssue">347693</meta:user-defined>
    <meta:user-defined meta:name="OVERHEIDop.GmbID/DC.identifier">gmb-2024-347693</meta:user-defined>
    <meta:user-defined meta:name="OVERHEIDop.versieInformatie"/>
  </office:meta>
</office:document-meta>
</file>