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Harmsenweg 9 7671 EE Vriezenveen ontheffing art. 35 Alcoholwet op 13-09-2024 19.30-01.00 uur en 14-09-2024 van 19.00-00.00 uur tbv Touwtrekspektakel 2024  (ontvangen op 05-08-2024, zaaknummer TR-Z2024-001326)</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Harmsenweg 9 7671 EE Vriezenveen</text:p>
            <text:p text:style-name="common-al">
            <text:span text:style-name="nadrukvet">Wat:</text:span> ontheffing art. 35 Alcoholwet op 13-09-2024 19.30-01.00 uur en 14-09-2024 van 19.00-00.00 uur tbv Touwtrekspektakel 2024</text:p>
            <text:p text:style-name="common-al"/>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47688</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688</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688</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6/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TR-Z2024-001326</meta:user-defined>
    <meta:user-defined meta:name="DCTERMS.abstract">ontheffing art. 35 Alcoholwet op 13-09-2024 19.30-01.00 uur en 14-09-2024 van 19.00-00.00 uur tbv Touwtrekspektakel  2024 </meta:user-defined>
    <dc:language>nl</dc:language>
    <meta:user-defined meta:name="OVERHEIDop.locatietype/OVERHEIDop.gebiedsmarkering">Punt</meta:user-defined>
    <meta:user-defined meta:name="DC.title">Gemeente Twenterand - Ingekomen aanvraag Harmsenweg 9 7671 EE Vriezenveen ontheffing art. 35 Alcoholwet op 13-09-2024 19.30-01.00 uur en 14-09-2024 van 19.00-00.00 uur tbv Touwtrekspektakel 2024  (ontvangen op 05-08-2024, zaaknummer TR-Z2024-001326)</meta:user-defined>
    <meta:user-defined meta:name="DCTERMS.W3CDTF/DCTERMS.available">2024-08-14</meta:user-defined>
    <meta:user-defined meta:name="DCTERMS.W3CDTF/OVERHEIDop.jaargang">2024</meta:user-defined>
    <meta:user-defined meta:name="OVERHEIDop.publicationIssue">347688</meta:user-defined>
    <meta:user-defined meta:name="OVERHEIDop.GmbID/DC.identifier">gmb-2024-347688</meta:user-defined>
    <meta:user-defined meta:name="OVERHEIDop.versieInformatie"/>
  </office:meta>
</office:document-meta>
</file>