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Emingaheerd  t.h.v. huisnummer 6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Emingaheerd  t.h.v. huisnummer 6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Emingaheerd  t.h.v. huisnummer 6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6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Emingaheerd  t.h.v. huisnummer 6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Emingaheerd  t.h.v. huisnummer 64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Emingaheerd  t.h.v. huisnummer 64</meta:user-defined>
    <meta:user-defined meta:name="DCTERMS.W3CDTF/DCTERMS.available">2024-08-08</meta:user-defined>
    <meta:user-defined meta:name="DCTERMS.W3CDTF/OVERHEIDop.jaargang">2024</meta:user-defined>
    <meta:user-defined meta:name="OVERHEIDop.publicationIssue">347682</meta:user-defined>
    <meta:user-defined meta:name="OVERHEIDop.GmbID/DC.identifier">gmb-2024-347682</meta:user-defined>
    <meta:user-defined meta:name="OVERHEIDop.versieInformatie"/>
  </office:meta>
</office:document-meta>
</file>