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vestigen van een landbouwmechanisatiebedrijf aan de Kruithofseweg 2, 7031 HC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Kruithofseweg 2, 7031 HC Wehl</text:p>
            <text:p text:style-name="common-al">Omschrijving:			vestigen van een landbouwmechanisatiebedrijf</text:p>
            <text:p text:style-name="common-al">Dossiernummer:		gD2406000494</text:p>
            <text:p text:style-name="common-al"/>
            <text:p text:style-name="common-al">Datum verzending:	06-08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7673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7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7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6000494</meta:user-defined>
    <meta:user-defined meta:name="DCTERMS.abstract">Verlengen beslistermijn voor vestigen van een landbouwmechanisatiebedrijf aan de Kruithofseweg 2, 7031 HC Wehl</meta:user-defined>
    <dc:language>nl</dc:language>
    <meta:user-defined meta:name="OVERHEIDop.locatietype/OVERHEIDop.gebiedsmarkering">Punt</meta:user-defined>
    <meta:user-defined meta:name="DC.title">Verlengen beslistermijn: vestigen van een landbouwmechanisatiebedrijf aan de Kruithofseweg 2, 7031 HC Wehl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673</meta:user-defined>
    <meta:user-defined meta:name="OVERHEIDop.GmbID/DC.identifier">gmb-2024-347673</meta:user-defined>
    <meta:user-defined meta:name="OVERHEIDop.versieInformatie"/>
  </office:meta>
</office:document-meta>
</file>