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carport, Hoogstraat 7, 5991XC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augustus 2024 een aanvraag omgevingsvergunning ontvangen voor het bouwen van een carport op locatie Hoogstraat 7, 5991XC Baarlo. De aanvraag is geregistreerd onder zaaknummer Z2024-0000317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767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7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7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76</meta:user-defined>
    <meta:user-defined meta:name="DCTERMS.abstract">Betreft: Aanvraag op locatie Hoogstraat 7, 5991XC Baarlo</meta:user-defined>
    <dc:language>nl</dc:language>
    <meta:user-defined meta:name="OVERHEIDop.locatietype/OVERHEIDop.gebiedsmarkering">Vlak</meta:user-defined>
    <meta:user-defined meta:name="DC.title">Aanvraag omgevingsvergunning voor bouwen van een carport, Hoogstraat 7, 5991XC Baarlo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71</meta:user-defined>
    <meta:user-defined meta:name="OVERHEIDop.GmbID/DC.identifier">gmb-2024-347671</meta:user-defined>
    <meta:user-defined meta:name="OVERHEIDop.versieInformatie"/>
  </office:meta>
</office:document-meta>
</file>