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legplaats aan de nabij Iseldoks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abij Iseldoks in Doetinchem</text:p>
            <text:p text:style-name="common-al">Omschrijving:			realiseren van een aanlegplaats</text:p>
            <text:p text:style-name="common-al">Dossiernummer:		gD2406000466</text:p>
            <text:p text:style-name="common-al"/>
            <text:p text:style-name="common-al">Datum verzending:	06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66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66</meta:user-defined>
    <meta:user-defined meta:name="DCTERMS.abstract">Verlengen beslistermijn voor realiseren van een aanlegplaats aan de nabij Iseldoks in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: realiseren van een aanlegplaats aan de nabij Iseldoks in Doetinche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67</meta:user-defined>
    <meta:user-defined meta:name="OVERHEIDop.GmbID/DC.identifier">gmb-2024-347667</meta:user-defined>
    <meta:user-defined meta:name="OVERHEIDop.versieInformatie"/>
  </office:meta>
</office:document-meta>
</file>