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zepad 57, 1544 PW Zaandijk - Gemeentelijk Monument bouwactiviteit-het herstellen van de funder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84 - Gemeentelijk Monument bouwactiviteit - het herstellen van de fundering (monument) op de locatie Hazepad 57, 1544 PW Zaandijk</text:p>
            <text:p text:style-name="common-al">Aanvraag ontvangen: 0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66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84</meta:user-defined>
    <dc:language>nl</dc:language>
    <meta:user-defined meta:name="OVERHEIDop.locatietype/OVERHEIDop.gebiedsmarkering">Punt</meta:user-defined>
    <meta:user-defined meta:name="DC.title">Aanvraag omgevingsvergunning - Hazepad 57, 1544 PW Zaandijk - Gemeentelijk Monument bouwactiviteit-het herstellen van de fundering (monument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62</meta:user-defined>
    <meta:user-defined meta:name="OVERHEIDop.GmbID/DC.identifier">gmb-2024-347662</meta:user-defined>
    <meta:user-defined meta:name="OVERHEIDop.versieInformatie"/>
  </office:meta>
</office:document-meta>
</file>